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lasvezel trace BT NEDERLAND onder viaduct Ringweg A10 Ringvaartdij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9</meta:user-defined>
    <meta:user-defined meta:name="DCTERMS.abstract">Melding omgevingswet Glasvezel trace BT NEDERLAND onder viaduct Ringweg A10 Ringvaart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58</meta:user-defined>
    <meta:user-defined meta:name="OVERHEIDop.StcrtID/DC.identifier">stcrt-2024-19558</meta:user-defined>
    <meta:user-defined meta:name="OVERHEIDop.versieInformatie"/>
  </office:meta>
</office:document-meta>
</file>