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Opbroeksepad tussen Jaagpad Apeldoornskanaal en de Hoenwaardseweg []     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895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7-06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onderhoud asfalt Gemeente Hattem Opbroeksepad tussen Jaagpad Apeldoornskanaal en de Hoenwaardseweg</text:p>
              </text:list-item>
              <text:list-item text:style-override="id1-3-2-1-1-2-5">
                <text:number>-</text:number>
                <text:p text:style-name="al"/>
                <text:p text:style-name="al">Locatie: Opbroeksepad tussen Jaagpad Apeldoornskanaal en de Hoenwaardseweg []      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556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55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55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895</meta:user-defined>
    <meta:user-defined meta:name="DCTERMS.abstract">Melding Omgevingswet onderhoud asfalt Gemeente Hattem Opbroeksepad tussen Jaagpad Apeldoornskanaal en de Hoenwaardse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Opbroeksepad tussen Jaagpad Apeldoornskanaal en de Hoenwaardseweg []</meta:user-defined>
    <meta:user-defined meta:name="DCTERMS.W3CDTF/DCTERMS.available">2024-06-13</meta:user-defined>
    <meta:user-defined meta:name="DCTERMS.W3CDTF/OVERHEIDop.jaargang">2024</meta:user-defined>
    <meta:user-defined meta:name="OVERHEIDop.publicationIssue">19556</meta:user-defined>
    <meta:user-defined meta:name="OVERHEIDop.StcrtID/DC.identifier">stcrt-2024-19556</meta:user-defined>
    <meta:user-defined meta:name="OVERHEIDop.versieInformatie"/>
  </office:meta>
</office:document-meta>
</file>