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leidingen ivm vervangen laadpalen Shell Nederland Verkoopmaatschappij Peulwijk Oost - Den Hoor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7</meta:user-defined>
    <meta:user-defined meta:name="DCTERMS.abstract">Melding omgevingswet vervangen leidingen ivm vervangen laadpalen Shell Nederland Verkoopmaatschappij Peulwijk Oost - Den Ho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52</meta:user-defined>
    <meta:user-defined meta:name="OVERHEIDop.StcrtID/DC.identifier">stcrt-2024-19552</meta:user-defined>
    <meta:user-defined meta:name="OVERHEIDop.versieInformatie"/>
  </office:meta>
</office:document-meta>
</file>