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89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hell het vervangen van leidingen in verband met het vervangen van laadpalen Bospoort Leiderdorp Efacecs phase out EV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4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4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4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896</meta:user-defined>
    <meta:user-defined meta:name="DCTERMS.abstract">Melding Bal Shell het vervangen van leidingen in verband met het vervangen van laadpalen Bospoort Leiderdorp Efacecs phase out EV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549</meta:user-defined>
    <meta:user-defined meta:name="OVERHEIDop.StcrtID/DC.identifier">stcrt-2024-19549</meta:user-defined>
    <meta:user-defined meta:name="OVERHEIDop.versieInformatie"/>
  </office:meta>
</office:document-meta>
</file>