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van leidingen ivm vervangen laadpalen Shell Nederland Verkoopmaatschappij De Somp – Apeldoor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1</meta:user-defined>
    <meta:user-defined meta:name="DCTERMS.abstract">Melding omgevingswet vervangen van leidingen ivm vervangen laadpalen Shell Nederland Verkoopmaatschappij  De Somp – Apeld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6</meta:user-defined>
    <meta:user-defined meta:name="OVERHEIDop.StcrtID/DC.identifier">stcrt-2024-19546</meta:user-defined>
    <meta:user-defined meta:name="OVERHEIDop.versieInformatie"/>
  </office:meta>
</office:document-meta>
</file>