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890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7-06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vervangen leidingen ivm vervangen laadpalen Shell Nederland Verkoopmaatschappij Dekkersland - Staphorst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545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54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54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890</meta:user-defined>
    <meta:user-defined meta:name="DCTERMS.abstract">Melding omgevingswet vervangen leidingen ivm vervangen laadpalen Shell Nederland Verkoopmaatschappij  Dekkersland - Staphor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6-13</meta:user-defined>
    <meta:user-defined meta:name="DCTERMS.W3CDTF/OVERHEIDop.jaargang">2024</meta:user-defined>
    <meta:user-defined meta:name="OVERHEIDop.publicationIssue">19545</meta:user-defined>
    <meta:user-defined meta:name="OVERHEIDop.StcrtID/DC.identifier">stcrt-2024-19545</meta:user-defined>
    <meta:user-defined meta:name="OVERHEIDop.versieInformatie"/>
  </office:meta>
</office:document-meta>
</file>