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1 juni 2024, kenmerk 2024-3002886/IT2095720, houdende het verlenen van toestemming voor het afleveren van een geneesmiddel zonder handelsvergunning in Nederland vanwege een tekort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Testiscarcinoom</text:p>
      <text:p text:style-name="ifm_p_ifm">○  Kleincellig longcarcinoom</text:p>
      <text:p text:style-name="ifm_p_ifm">○  Hodgkin-lymfoom</text:p>
      <text:p text:style-name="ifm_p_ifm">○  Non-Hodgkin-lymfoom</text:p>
      <text:p text:style-name="ifm_p_ifm">○  Acute myeloïde leukemie</text:p>
      <text:p text:style-name="ifm_p_ifm">○  Gestationele trofoblastische neoplasie</text:p>
      <text:p text:style-name="ifm_p_ifm">○  Ovariumcarcinoom</text:p>
      <text:p text:style-name="ifm_p_ifm">Etoposide wordt off-label gebruikt voor:</text:p>
      <text:p text:style-name="ifm_p_ifm">○  kiemceltumoren (dysgerminoom) en 'sexcord'-stromaceltumoren van het ovarium, in combinatie met bleomycine en cisplatine (BEP-kuur);</text:p>
      <text:p text:style-name="ifm_p_ifm">○  thymoom in combinatie met cisplatine.</text:p>
      <text:p text:style-name="ifm_p_ifm">○  conditionering voor autologe stamceltransplantatie, in combinatie met carmustine, cytarabine en melfalan (BEAM-kuur);</text:p>
      <text:p text:style-name="ifm_p_ifm">○  neuro-endocriene tumoren, in combinatie met cisplatine (EP-kuur) of carboplatine;</text:p>
      <text:p text:style-name="ifm_p_ifm">○  hemofagocyterende lymfohistiocytose (HLH) in HLH-4 protocol, als onderdeel van remissietherapie of ter voorbereiding op stamceltransplantat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 weer voldoende voorradig zal zijn om in de behoeften van patiënten te kunnen voorzien. Mede op grond daarvan besluit de inspectie dat de toestemming vooralsnog wordt verleend tot en met uiterlijk 2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44</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44</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1 juni 2024, kenmerk 2024-3002886/IT2095720, houdende het verlenen van toestemming voor het afleveren van een geneesmiddel zonder handelsvergunning in Nederland vanwege een tekort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5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4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1 juni 2024, kenmerk 2024-3002886/IT2095720, houdende het verlenen van toestemming voor het afleveren van een geneesmiddel zonder handelsvergunning in Nederland vanwege een tekort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meta:user-defined>
    <meta:user-defined meta:name="DCTERMS.alternative"/>
    <meta:user-defined meta:name="DCTERMS.W3CDTF/OVERHEIDop.datumOndertekening">2024-06-11</meta:user-defined>
    <meta:user-defined meta:name="DCTERMS.W3CDTF/DCTERMS.available">2024-06-12</meta:user-defined>
    <meta:user-defined meta:name="OVERHEIDop.Ruimtelijkplan/OVERHEIDop.bekendmakingBetreffendePlan"/>
  </office:meta>
</office:document-meta>
</file>