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8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leidingen ivm vervangen van laadpalen Shell Nederland Verkoopmaatschappij Swentibold Gele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89</meta:user-defined>
    <meta:user-defined meta:name="DCTERMS.abstract">Melding omgevingswet vervangen leidingen ivm vervangen van laadpalen Shell Nederland Verkoopmaatschappij  Swentibold Gel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43</meta:user-defined>
    <meta:user-defined meta:name="OVERHEIDop.StcrtID/DC.identifier">stcrt-2024-19543</meta:user-defined>
    <meta:user-defined meta:name="OVERHEIDop.versieInformatie"/>
  </office:meta>
</office:document-meta>
</file>