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Zonnewal A2 Leende een grondgebonden zon PV installatie op de geluidswal van de A2 ter hoogte van Leende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4</meta:user-defined>
    <meta:user-defined meta:name="DCTERMS.abstract">Omgevingsvergunning Zonnewal A2 Leende een grondgebonden zon PV installatie op de geluidswal van de A2 ter hoogte van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41</meta:user-defined>
    <meta:user-defined meta:name="OVERHEIDop.StcrtID/DC.identifier">stcrt-2024-19541</meta:user-defined>
    <meta:user-defined meta:name="OVERHEIDop.versieInformatie"/>
  </office:meta>
</office:document-meta>
</file>