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1">
      <text:list-level-style-bullet text:bullet-char="-" text:level="1">
        <style:list-level-properties text:min-label-width="10mm"/>
      </text:list-level-style-bullet>
    </text:list-style>
    <text:list-style style:name="id1-3-2-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Gemeente Hatt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text:p>
            <text:list text:style-name="id1-3-2-1-1-2">
              <text:list-item text:style-override="id1-3-2-1-1-2-1">
                <text:number>-</text:number>
                <text:p text:style-name="al">de artikelen 5:11 tot en met 5:20 Algemene wet bestuursrecht;</text:p>
              </text:list-item>
              <text:list-item text:style-override="id1-3-2-1-1-2-2">
                <text:number>-</text:number>
                <text:p text:style-name="al">artikel 6:2 Algemene plaatselijke verordening gemeente Hattem 2021;</text:p>
              </text:list-item>
              <text:list-item text:style-override="id1-3-2-1-1-2-3">
                <text:number>-</text:number>
                <text:p text:style-name="al">artikel 34 Wet op de kansspelen;</text:p>
              </text:list-item>
              <text:list-item text:style-override="id1-3-2-1-1-2-4">
                <text:number>-</text:number>
                <text:p text:style-name="al">artikel 92 Woningwet;</text:p>
              </text:list-item>
              <text:list-item text:style-override="id1-3-2-1-1-2-5">
                <text:number>-</text:number>
                <text:p text:style-name="al">artikel 18.2 e.v. Wet milieubeheer;</text:p>
              </text:list-item>
              <text:list-item text:style-override="id1-3-2-1-1-2-6">
                <text:number>-</text:number>
                <text:p text:style-name="al">de artikelen 18.1 tot en met 18.7 Omgevingswet;</text:p>
              </text:list-item>
              <text:list-item text:style-override="id1-3-2-1-1-2-7">
                <text:number>-</text:number>
                <text:p text:style-name="al">artikel 4.2 Wet basisregistratie personen;</text:p>
              </text:list-item>
              <text:list-item text:style-override="id1-3-2-1-1-2-8">
                <text:number>-</text:number>
                <text:p text:style-name="al">artikel 22 Afvalstoffenverordening gemeente Hattem 2023;</text:p>
              </text:list-item>
              <text:list-item text:style-override="id1-3-2-1-1-2-9">
                <text:number>-</text:number>
                <text:p text:style-name="al">artikel 33 Huisvestingswet 2014.</text:p>
              </text:list-item>
            </text:list>
            <text:p text:style-name="common-al">besluit de Keteneigenaar Ruimte, op grond van het Mandaatbesluit gemeente Hattem 2022 namens de burgemeester en het college van burgemeester en wethouders van gemeente Hattem, elke voor zover zijn bevoegdheid daartoe strekt, in mandaat:</text:p>
            <text:p text:style-name="last-al"/>
            <text:list text:style-name="id1-3-2-1-1-5">
              <text:list-item text:style-override="id1-3-2-1-1-5-1">
                <text:number>I</text:number>
                <text:p text:style-name="al">De heer M. Borst, werkende bij team Handhaving, aan te wijzen als toezichthouder als bedoeld in artikel 5:11 van de Algemene wet bestuursrecht voor het houden van toezicht op de naleving van het bepaalde bij of krachtens de navolgende regelingen, en als Buitengewoon Opsporingsambtenaar als zodanig te belasten met de opsporing van de strafbare feiten als genoemd in:</text:p>
                <text:list text:style-name="id1-3-2-1-1-5-1-3">
                  <text:list-item text:style-override="id1-3-2-1-1-5-1-3-1">
                    <text:number>-</text:number>
                    <text:p text:style-name="al">de Omgevingswet;</text:p>
                  </text:list-item>
                  <text:list-item text:style-override="id1-3-2-1-1-5-1-3-2">
                    <text:number>-</text:number>
                    <text:p text:style-name="al">de Wet op de kansspelen;</text:p>
                  </text:list-item>
                  <text:list-item text:style-override="id1-3-2-1-1-5-1-3-3">
                    <text:number>-</text:number>
                    <text:p text:style-name="al">de Woningwet;</text:p>
                  </text:list-item>
                  <text:list-item text:style-override="id1-3-2-1-1-5-1-3-4">
                    <text:number>-</text:number>
                    <text:p text:style-name="al">de Wet milieubeheer;</text:p>
                  </text:list-item>
                  <text:list-item text:style-override="id1-3-2-1-1-5-1-3-5">
                    <text:number>-</text:number>
                    <text:p text:style-name="al">de Algemene plaatselijke verordening gemeente Hattem 2021;</text:p>
                  </text:list-item>
                  <text:list-item text:style-override="id1-3-2-1-1-5-1-3-6">
                    <text:number>-</text:number>
                    <text:p text:style-name="al">de Afvalstoffenverordening gemeente Hattem 2023;</text:p>
                  </text:list-item>
                  <text:list-item text:style-override="id1-3-2-1-1-5-1-3-7">
                    <text:number>-</text:number>
                    <text:p text:style-name="al">de Verordening winkeltijden;</text:p>
                  </text:list-item>
                  <text:list-item text:style-override="id1-3-2-1-1-5-1-3-8">
                    <text:number>-</text:number>
                    <text:p text:style-name="al">de Bouwverordening;</text:p>
                  </text:list-item>
                  <text:list-item text:style-override="id1-3-2-1-1-5-1-3-9">
                    <text:number>-</text:number>
                    <text:p text:style-name="al">de Wet basisregistratie personen;</text:p>
                  </text:list-item>
                  <text:list-item text:style-override="id1-3-2-1-1-5-1-3-10">
                    <text:number>-</text:number>
                    <text:p text:style-name="al">de Wegsleepverordening;</text:p>
                  </text:list-item>
                  <text:list-item text:style-override="id1-3-2-1-1-5-1-3-11">
                    <text:number>-</text:number>
                    <text:p text:style-name="al">de Huisvestingswet 2014.</text:p>
                  </text:list-item>
                </text:list>
              </text:list-item>
              <text:list-item text:style-override="id1-3-2-1-1-5-2">
                <text:number>II</text:number>
                <text:p text:style-name="al">De aanwijzing van kracht te laten zijn tot de beëindiging van het dienstverband bij de gemeente Hattem;</text:p>
              </text:list-item>
              <text:list-item text:style-override="id1-3-2-1-1-5-3">
                <text:number>III</text:number>
                <text:p text:style-name="al">Eerdere besluiten tot aanwijzing van deze toezichthouder voor het houden van toezicht op het bepaalde bij of krachtens bovengenoemde wet- en regelgeving worden ingetrokken per één dag na de dag van bekendmaking.</text:p>
              </text:list-item>
              <text:list-item text:style-override="id1-3-2-1-1-5-4">
                <text:number>IV</text:number>
                <text:p text:style-name="al">Dat dit besluit in werking treedt één dag na de dag van bekendmaking.</text:p>
              </text:list-item>
            </text:list>
            <text:p text:style-name="tekst_bottom"/>
          </text:section>
        </text:section>
        <text:section text:name="zakelijke-mededeling-sluiting_id1-3-2-2" text:style-name="zakelijke-mededeling-sluiting">
          <text:section text:name="ondertekening_id1-3-2-2-1">
            <text:p><text:span text:style-name="functie">Hattem, 5 juni 2024</text:span></text:p>
          </text:section>
          <text:section text:name="ondertekening_id1-3-2-2-2">
            <text:p><text:span text:style-name="functie"/></text:p>
            <text:p><text:span text:style-name="functie">Namens het College van burgemeester en wethouders en de Burgemeester van Hattem,</text:span></text:p>
          </text:section>
          <text:section text:name="ondertekening_id1-3-2-2-3">
            <text:p><text:span text:style-name="functie"/></text:p>
            <text:p><text:span text:style-name="functie">R. Oosterhof</text:span></text:p>
            <text:p><text:span text:style-name="functie">Keteneigenaar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50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50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1950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2/xml/MC-DRP-OverigeBvAS-Web-ZM.xml</meta:user-defined>
    <meta:user-defined meta:name="OVERHEID.Gemeente/DC.creator">Hatt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Hattem</meta:user-defined>
    <meta:user-defined meta:name="OVERHEID.TaxonomieBeleidsagendaDecentraal/OVERHEID.category">Bestuur | Organisatie en beleid</meta:user-defined>
    <meta:user-defined meta:name="DC.source">artikel 5:11 van de Algemene wet bestuursrecht]|[1.0:c:BWBR0005537&amp;artikel=5%3A11&amp;g=2024-05-01</meta:user-defined>
    <meta:user-defined meta:name="DC.source">artikel 5:12 van de Algemene wet bestuursrecht]|[1.0:c:BWBR0005537&amp;artikel=5%3A12&amp;g=2024-05-01</meta:user-defined>
    <meta:user-defined meta:name="DC.source">artikel 5:13 van de Algemene wet bestuursrecht]|[1.0:c:BWBR0005537&amp;artikel=5%3A13&amp;g=2024-05-01</meta:user-defined>
    <meta:user-defined meta:name="DC.source">artikel 5:14 van de Algemene wet bestuursrecht]|[1.0:c:BWBR0005537&amp;artikel=5%3A14&amp;g=2024-05-01</meta:user-defined>
    <meta:user-defined meta:name="DC.source">artikel 5:15 van de Algemene wet bestuursrecht]|[1.0:c:BWBR0005537&amp;artikel=5%3A15&amp;g=2024-05-01</meta:user-defined>
    <meta:user-defined meta:name="DC.source">artikel 5:16 van de Algemene wet bestuursrecht]|[1.0:c:BWBR0005537&amp;artikel=5%3A16&amp;g=2024-05-01</meta:user-defined>
    <meta:user-defined meta:name="DC.source">artikel 5:17 van de Algemene wet bestuursrecht]|[1.0:c:BWBR0005537&amp;artikel=5%3A17&amp;g=2024-05-01</meta:user-defined>
    <meta:user-defined meta:name="DC.source">artikel 5:18 van de Algemene wet bestuursrecht]|[1.0:c:BWBR0005537&amp;artikel=5%3A18&amp;g=2024-05-01</meta:user-defined>
    <meta:user-defined meta:name="DC.source">artikel 5:19 van de Algemene wet bestuursrecht]|[1.0:c:BWBR0005537&amp;artikel=5%3A19&amp;g=2024-05-01</meta:user-defined>
    <meta:user-defined meta:name="DC.source">artikel 5:20 van de Algemene wet bestuursrecht]|[1.0:c:BWBR0005537&amp;artikel=5%3A20&amp;g=2024-05-01</meta:user-defined>
    <meta:user-defined meta:name="DC.source">Algemene plaatselijke verordening gemeente Hattem 2021]|[https://lokaleregelgeving.overheid.nl/CVDR655911/4</meta:user-defined>
    <meta:user-defined meta:name="DC.source">artikel 34 van de Wet op de kansspelen]|[1.0:c:BWBR0002469&amp;artikel=34&amp;g=2022-10-01</meta:user-defined>
    <meta:user-defined meta:name="DC.source">artikel 92 van de Woningwet]|[1.0:c:BWBR0005181&amp;artikel=92&amp;g=2024-01-01</meta:user-defined>
    <meta:user-defined meta:name="DC.source">artikel 18.2 van de Wet milieubeheer]|[1.0:c:BWBR0003245&amp;artikel=18.2&amp;g=2024-03-30</meta:user-defined>
    <meta:user-defined meta:name="DC.source">artikel 18.2a van de Wet milieubeheer]|[1.0:c:BWBR0003245&amp;artikel=18.2a&amp;g=2024-03-30</meta:user-defined>
    <meta:user-defined meta:name="DC.source">artikel 18.2b van de Wet milieubeheer]|[1.0:c:BWBR0003245&amp;artikel=18.2b&amp;g=2024-03-30</meta:user-defined>
    <meta:user-defined meta:name="DC.source">artikel 18.2c van de Wet milieubeheer]|[1.0:c:BWBR0003245&amp;artikel=18.2c&amp;g=2024-03-30</meta:user-defined>
    <meta:user-defined meta:name="DC.source">artikel 18.2d van de Wet milieubeheer]|[1.0:c:BWBR0003245&amp;artikel=18.2d&amp;g=2024-03-30</meta:user-defined>
    <meta:user-defined meta:name="DC.source">artikel 18.2f van de Wet milieubeheer]|[1.0:c:BWBR0003245&amp;artikel=18.2f&amp;g=2024-03-30</meta:user-defined>
    <meta:user-defined meta:name="DC.source">artikel 18.2i van de Wet milieubeheer]|[1.0:c:BWBR0003245&amp;artikel=18.2i&amp;g=2024-03-30</meta:user-defined>
    <meta:user-defined meta:name="DC.source">artikel 18.1 van de Omgevingswet]|[1.0:c:BWBR0037885&amp;artikel=18.1&amp;g=2024-01-01</meta:user-defined>
    <meta:user-defined meta:name="DC.source">artikel 18.2 van de Omgevingswet]|[1.0:c:BWBR0037885&amp;artikel=18.2&amp;g=2024-01-01</meta:user-defined>
    <meta:user-defined meta:name="DC.source">artikel 18.3 van de Omgevingswet]|[1.0:c:BWBR0037885&amp;artikel=18.3&amp;g=2024-01-01</meta:user-defined>
    <meta:user-defined meta:name="DC.source">artikel 18.4 van de Omgevingswet]|[1.0:c:BWBR0037885&amp;artikel=18.4&amp;g=2024-01-01</meta:user-defined>
    <meta:user-defined meta:name="DC.source">artikel 18.5 van de Omgevingswet]|[1.0:c:BWBR0037885&amp;artikel=18.5&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18.7 van de Omgevingswet]|[1.0:c:BWBR0037885&amp;artikel=18.7&amp;g=2024-01-01</meta:user-defined>
    <meta:user-defined meta:name="DC.source">artikel 4.2 van de Wet basisregistratie personen]|[1.0:c:BWBR0033715&amp;artikel=4.2&amp;g=2023-10-01</meta:user-defined>
    <meta:user-defined meta:name="DC.source">Afvalstoffenverordening gemeente Hattem 2023]|[https://lokaleregelgeving.overheid.nl/CVDR693394/2</meta:user-defined>
    <meta:user-defined meta:name="DC.source">artikel 33 van de Huisvestingswet 2014]|[1.0:c:BWBR0035303&amp;artikel=33&amp;g=2024-01-01</meta:user-defined>
    <dc:language>nl</dc:language>
    <meta:user-defined meta:name="OVERHEIDop.locatietype/OVERHEIDop.gebiedsmarkering">Gemeente</meta:user-defined>
    <meta:user-defined meta:name="DC.title">Aanwijzingsbesluit toezichthouders Gemeente Hattem</meta:user-defined>
    <meta:user-defined meta:name="DCTERMS.W3CDTF/DCTERMS.available">2024-06-13</meta:user-defined>
    <meta:user-defined meta:name="DCTERMS.W3CDTF/OVERHEIDop.jaargang">2024</meta:user-defined>
    <meta:user-defined meta:name="OVERHEIDop.publicationIssue">19501</meta:user-defined>
    <meta:user-defined meta:name="OVERHEIDop.StcrtID/DC.identifier">stcrt-2024-19501</meta:user-defined>
    <meta:user-defined meta:name="OVERHEIDop.versieInformatie"/>
  </office:meta>
</office:document-meta>
</file>