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9 december 2023 tot vaststelling van het Specifiek interventiebeleid NVWA naleving voorschriften exotische muggen (IB03-SPEC 09, versie 02)</text:h>
      <text:p text:style-name="ifm_p_mt.7.4mm_ifm">De Staatssecretaris van Volksgezondheid, Welzijn en Sport,</text:p>
      <text:p text:style-name="ifm_p_mt.3.7mm_ifm">Gelet op artikel 4:81 van de Algemene wet bestuursrecht, artikel 25 van de Warenwet, artikel 64 van de Wet publieke gezondheid, de artikelen 10, eerste lid, onderdeel d, en 13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naleving voorschriften exotische muggen beschrijft, binnen de kaders van het Algemeen interventiebeleid NVWA 2024 (AIB), de klassenindeling van en de interventies voor de beoordeling van specifieke overtredingen van de wetgeving gericht tegen vestiging en verspreiding van invasieve exotische muggen.</text:p>
      <text:p text:style-name="ifm_p_ifm">Overtredingen die door de inspecteur/toezichthouder worden waargenomen en die niet in dit IB03-SPEC 09 zijn opgenomen, worden voorgelegd aan de afdeling Expertise van de directie Handhaven van de NVWA teneinde een interventie te bepalen.</text:p>
      <text:h text:style-name="ifm_p_font.bold_mt.5.08mm_page.keep-with-next_ifm" text:outline-level="4">2.<text:s/>Afkortingen en wettelijke basis</text:h>
      <text:h text:style-name="ifm_p_font.bold-italic_mt.5.08mm_page.keep-with-next_ifm" text:outline-level="5">2.1.<text:s/>Afkortingen</text:h>
      <text:p text:style-name="ifm_p_mt.4.23mm_ifm"><text:span text:style-name="ifm_span_font.italic_mt.4.23mm_ifm">VWS:</text:span> Ministerie van Volksgezondheid, Welzijn en Sport</text:p>
      <text:h text:style-name="ifm_p_font.bold-italic_mt.5.08mm_page.keep-with-next_ifm" text:outline-level="5">2.2.<text:s/>Wettelijke basis</text:h>
      <text:p text:style-name="ifm_p_mt.4.23mm_ifm">Op onderhavig terrein gelden alleen nationale regels om vestiging en verspreiding van invasieve exotische muggen te voorkomen en gelden er productvoorschriften voor Lucky Bamboo. De wettelijke bepalingen die van belang zijn voor dit specifiek interventiebeleid betreffen:</text:p>
      <text:p text:style-name="ifm_p_ifm">−  de Wet publieke gezondheid;</text:p>
      <text:p text:style-name="ifm_p_ifm">−  het Besluit publieke gezondheid;</text:p>
      <text:p text:style-name="ifm_p_ifm">−  de Wet op de economische delicten;</text:p>
      <text:p text:style-name="ifm_p_ifm">−  de Warenwet;</text:p>
      <text:p text:style-name="ifm_p_ifm">−  het Warenwetbesluit Lucky Bamboo;</text:p>
      <text:p text:style-name="ifm_p_ifm">−  het Warenwetbesluit bestuurlijke boe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Bij het beoordelen van de op te leggen interventie wordt rekening gehouden met het gevaar voor de volksgezondheid.</text:p>
      <text:p text:style-name="ifm_p_ifm">De NVWA geeft uitvoering aan artikel 47a, eerste lid, onder b, van de Wet publieke gezondheid. Zij geeft voorschriften van technische-hygiënische aard. Deze voorschriften zijn erop gericht (verdere) besmetting met en verspreiding van invasieve exotische muggen te voorkomen om de volksgezondheid te beschermen. Een overtreding van deze voorschriften is ingedeeld in klasse zwaar, omdat er altijd sprake is van een (risico op) ernstig gevaar voor de volksgezondheid.</text:p>
      <text:p text:style-name="ifm_p_ifm">De NVWA houdt toezicht op de productvoorschriften voor Lucky Bamboo-planten die in het Warenwetbesluit Lucky Bamboo worden genoemd. Deze voorschriften – gesteld in de artikelen 3 en 4 van het Warenwetbesluit – zijn erop gericht om verspreiding van de Aziatische tijgermug via import van Lucky Bamboo-planten te voorkomen en zo de volksgezondheid te beschermen. Overtredingen van deze voorschriften zijn ingedeeld in klasse zwaar, omdat er altijd sprake is van een (risico op) ernstig gevaar voor de volksgezondheid.</text:p>
      <text:p text:style-name="ifm_p_ifm">In de bijlage van dit document zijn de bepalingen van de geldende wetgeving ingedeeld in een overtredingsklasse met bijbehorende interventie(s).</text:p>
      <text:h text:style-name="ifm_p_font.bold-italic_mt.5.08mm_page.keep-with-next_ifm" text:outline-level="5">3.2.<text:s/>Het bepalen van interventies bij een overtreding</text:h>
      <text:p text:style-name="ifm_p_mt.4.23mm_ifm">De Warenwet en de Wet publieke gezondheid kunnen zowel bestuurs- als strafrechtelijk worden gehandhaafd. Hieronder wordt het palet van mogelijke bestraffende sancties en corrigerende interventies weergegeven.</text:p>
      <text:h text:style-name="ifm_p_font.italic_mt.5.08mm_page.keep-with-next_ifm" text:outline-level="6">Bestraffende sanctie</text:h>
      <text:h text:style-name="ifm_p_font.bold_mt.5.08mm_page.keep-with-next_ifm" text:outline-level="7">Wet publieke gezondheid</text:h>
      <text:p text:style-name="ifm_p_mt.4.23mm_ifm">Bestraffende sancties voor overtredingen van de Wet publieke gezondheid worden via het strafrecht toegepast. Op grond van deze wet kunnen namelijk geen bestuurlijke boetes worden opgelegd.</text:p>
      <text:h text:style-name="ifm_p_font.bold_mt.5.08mm_page.keep-with-next_ifm" text:outline-level="7">Warenwet</text:h>
      <text:p text:style-name="ifm_p_mt.4.23mm_ifm">Overtredingen van de Warenwet kunnen bestuurlijk worden beboet. De overtreding kan niet met een bestuurlijke boete worden afgedaan indien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kan in beginsel bij alle overtredingen van de bij of krachtens de Warenwet gestelde voorschriften noodzakelijk zijn.</text:p>
      <text:p text:style-name="ifm_p_ifm">De kolommen ‘interventie bij eerste constatering’ en ‘interventie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italic_mt.5.08mm_page.keep-with-next_ifm" text:outline-level="6">Herhaalde overtreding</text:h>
      <text:p text:style-name="ifm_p_mt.4.23mm_ifm">Er is sprake van een herhaalde overtreding wanneer tijdens een (her)inspectie opnieuw een overtreding van artikel 47a, eerste lid, onder b, van de Wet publieke gezondheid of van artikel 2 van het Warenwetbesluit Lucky Bamboo wordt vastgesteld, die bij de overtreder binnen de daaraan voorafgaande periode van twee jaar eerder is geconstateerd.</text:p>
      <text:h text:style-name="ifm_p_font.italic_mt.5.08mm_page.keep-with-next_ifm" text:outline-level="6">Herinspectie</text:h>
      <text:p text:style-name="ifm_p_mt.4.23mm_ifm">Na het constateren van een overtreding kan een extra inspectie worden uitgevoerd om na te gaan of gemaakte afspraken over het opheffen van de overtreding zijn nagekomen.</text:p>
      <text:h text:style-name="ifm_p_font.bold_mt.5.08mm_page.keep-with-next_ifm" text:outline-level="4">4.<text:s/>Divers</text:h>
      <text:h text:style-name="ifm_p_font.bold-italic_mt.5.08mm_page.keep-with-next_ifm" text:outline-level="5">Vervanging</text:h>
      <text:p text:style-name="ifm_p_mt.4.23mm_ifm">Deze beleidsregel vervangt het op 8 juli 2020 vastgestelde Specifiek interventiebeleid NVWA naleving voorschriften exotische muggen (IB02-SPEC 09, versie 01). Hiermee wordt de inhoud van de beleidsregel in overeenstemming gebracht met het Algemeen interventiebeleid NVWA 2024. Tevens wordt de bijlage vanaf nu weergegeven op de website van de NVWA (www.nvwa.nl/interventiebeleid).</text:p>
      <text:h text:style-name="ifm_p_font.bold-italic_mt.5.08mm_page.keep-with-next_ifm" text:outline-level="5">Citeertitel</text:h>
      <text:p text:style-name="ifm_p_mt.4.23mm_ifm">Deze beleidsregel wordt aangehaald als ‘Specifiek interventiebeleid NVWA naleving voorschriften exotische muggen (IB03-SPEC 09, versie 02)’.</text:p>
      <text:h text:style-name="ifm_p_font.bold-italic_mt.5.08mm_page.keep-with-next_ifm" text:outline-level="5">Inwerkingtreding</text:h>
      <text:p text:style-name="ifm_p_mt.4.23mm_ifm">Deze beleidsregel treedt in werking met ingang van de dag na de datum van uitgifte van de Staatscourant waarin hij wordt geplaatst.</text:p>
      <text:h text:style-name="ifm_p_font.bold-italic_mt.5.08mm_page.keep-with-next_ifm" text:outline-level="5">Bijlage</text:h>
      <text:p text:style-name="ifm_p_mt.4.23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19 december 2023 tot vaststelling van het Specifiek interventiebeleid NVWA naleving voorschriften exotische muggen (IB03-SPEC 09,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inspecteur-generaal van de Nederlandse Voedsel- en Warenautoriteit namens de Staatssecretaris van Volksgezondheid, Welzijn en Sport van 19 december 2023 tot vaststelling van het Specifiek interventiebeleid NVWA naleving voorschriften exotische muggen (IB03-SPEC 09, versie 02)</meta:user-defined>
    <meta:user-defined meta:name="DCTERMS.W3CDTF/DCTERMS.available">2024-01-12</meta:user-defined>
  </office:meta>
</office:document-meta>
</file>