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92</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5 september 2022, kenmerk 3424323-1033616-GMT, houdende verlening van mandaat, volmacht en machtiging aan de Rijksdienst voor Ondernemend Nederland in verband met de subsidieverstrekking inzake subsidiëring van activiteiten die binnen de reikwijdte van Important Projects of Common European Interest op het gebied van Health vallen (Mandaatbesluit Rijksdienst voor Ondernemend Nederland inzake de Subsidieregeling IPCEI Health)</text:h>
      <text:p text:style-name="ifm_p_mt.3.7mm_ifm">De Minister van Volksgezondheid, Welzijn en Sport,</text:p>
      <text:p text:style-name="ifm_p_mt.3.7mm_ifm">Gelet op de artikelen 10:3, 10:4 en 10:12 van de Algemene wet bestuursrecht;</text:p>
      <text:p text:style-name="ifm_p_mt.3.7mm_ifm">Gezien de instemming van de algemeen directeur van de Rijksdienst voor Ondernemend Nederland;</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 van Volksgezondheid, Welzijn en Sport;</text:p>
      <text:p text:style-name="ifm_p_ifm">b.  <text:span text:style-name="ifm_span_font.italic_ifm">algemeen directeur:</text:span> de algemeen directeur Rijksdienst voor Ondernemend Nederland van het Ministerie van Economische Zaken en Klimaat.</text:p>
      <text:h text:style-name="ifm_p_font.bold_mt.5.08mm_page.keep-with-next_ifm" text:outline-level="2">Artikel<text:s/>2.<text:s/></text:h>
      <text:p text:style-name="ifm_p_mt.4.23mm_ifm">Aan de algemeen directeur wordt mandaat, volmacht en machtiging verleend tot het nemen van besluiten op grond van de Kaderwet VWS-subsidies en het verrichten van alle benodigde werkzaamheden, waaronder het tekenen van stukken, ter voorbereiding en uitvoering van de Subsidieregeling IPCEI Health.</text:p>
      <text:h text:style-name="ifm_p_font.bold_mt.5.08mm_page.keep-with-next_ifm" text:outline-level="2">Artikel<text:s/>3.<text:s/></text:h>
      <text:p text:style-name="ifm_p_mt.4.23mm_ifm">Aan de algemeen directeur wordt:</text:p>
      <text:p text:style-name="ifm_p_ifm">a.  mandaat verleend tot het beslissen op bezwaarschriften tegen besluiten als bedoeld in artikel 2, voor zover het besluit waartegen het bezwaar zich richt, niet door hem in mandaat is genomen;</text:p>
      <text:p text:style-name="ifm_p_ifm">b.  machtiging verleend ten aanzien van verweer- en beroepschriften in administratieve procedures, het vertegenwoordigen van de Minister in deze procedures en tot het afdoen van alle stukken en het verrichten van alle feitelijke handelingen die daarop betrekking hebben.</text:p>
      <text:h text:style-name="ifm_p_font.bold_mt.5.08mm_page.keep-with-next_ifm" text:outline-level="2">Artikel<text:s/>4.<text:s/></text:h>
      <text:p text:style-name="ifm_p_mt.4.23mm_ifm">Bij afwezigheid of verhindering van de algemeen directeur worden, voor de duur van de afwezigheid of verhindering, diens bevoegdheden uitgeoefend door de plaatsvervanger, behoudens de bevoegdheid tot het verlenen van een ondermandaat, volmacht of machtiging.</text:p>
      <text:h text:style-name="ifm_p_font.bold_mt.5.08mm_page.keep-with-next_ifm" text:outline-level="2">Artikel<text:s/>5.<text:s/></text:h>
      <text:p text:style-name="ifm_p_mt.4.23mm_ifm">1.  De algemeen directeur kan ondermandaat, volmacht en machtiging verlenen aan onder hem ressorterende functionarissen tot het geheel of gedeeltelijk uitoefenen van zijn op grond van dit besluit toegekende bevoegdheden.</text:p>
      <text:p text:style-name="ifm_p_mt.3.7mm_ifm">2.  Besluiten tot verlening van ondermandaat, volmacht en machtiging worden in afschrift gezonden aan het Ministerie van Volksgezondheid, Welzijn en Sport ten behoeve van het centraal register, bedoeld in artikel 17 van de Mandaatregeling VWS en artikel 18 van de Volmachtregeling VWS.</text:p>
      <text:h text:style-name="ifm_p_font.bold_mt.5.08mm_page.keep-with-next_ifm" text:outline-level="2">Artikel<text:s/>6.<text:s/></text:h>
      <text:p text:style-name="ifm_p_mt.4.23mm_ifm">1.  Ondertekening van besluiten en stukken op grond van mandaat, volmacht en machtiging vindt plaats op de volgende wijze:</text:p>
      <text:p text:style-name="ifm_p_ifm">De Minister van Volksgezondheid, Welzijn en Sport,</text:p>
      <text:p text:style-name="ifm_p_ifm">namens deze:</text:p>
      <text:p text:style-name="ifm_p_ifm">(handtekening)</text:p>
      <text:p text:style-name="ifm_p_ifm">(naam functionaris)</text:p>
      <text:p text:style-name="ifm_p_ifm">(functie)</text:p>
      <text:p text:style-name="ifm_p_mt.3.7mm_ifm">2.  Het krachtens mandaat, volmacht of machtiging ondertekenen van automatisch gegenereerde stukken geschiedt als volgt:</text:p>
      <text:p text:style-name="ifm_p_ifm">De Minister van Volksgezondheid, Welzijn en Sport,</text:p>
      <text:p text:style-name="ifm_p_ifm">namens deze:</text:p>
      <text:p text:style-name="ifm_p_ifm">(naam functionaris)</text:p>
      <text:p text:style-name="ifm_p_ifm">(functie)</text:p>
      <text:p text:style-name="ifm_p_ifm">Dit bericht is automatisch gegenereerd en bevat daarom geen handtekening.</text:p>
      <text:p text:style-name="ifm_p_mt.3.7mm_ifm">3.  In afwijking van het tweede lid kan een automatisch gegenereerd stuk ook met handtekening worden ondertekend. De ondertekening geschiedt dan op de wijze zoals genoemd in het eerste lid.</text:p>
      <text:h text:style-name="ifm_p_font.bold_mt.5.08mm_page.keep-with-next_ifm" text:outline-level="2">Artikel<text:s/>7.<text:s/></text:h>
      <text:p text:style-name="ifm_p_mt.4.23mm_ifm">Dit besluit treedt in werking met ingang van de dag na de datum van uitgifte van de Staatscourant waarin deze wordt geplaatst en werkt terug tot en met 9 juli 2022.</text:p>
      <text:h text:style-name="ifm_p_font.bold_mt.5.08mm_page.keep-with-next_ifm" text:outline-level="2">Artikel<text:s/>8.<text:s/></text:h>
      <text:p text:style-name="ifm_p_mt.4.23mm_ifm">Dit besluit wordt aangehaald als: Mandaatbesluit Rijksdienst voor Ondernemend Nederland inzake de Subsidieregeling IPCEI Health.</text:p>
      <text:p text:style-name="ifm_p_mt.3.7mm_ifm">Dit besluit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Op 9 juli 2022 is de Subsidieregeling IPCEI Health in werking getreden. De uitvoerder van deze regeling is de Rijksdienst voor Ondernemend Nederland (hierna: RVO). Met het onderhavige besluit wordt geregeld dat de algemeen directeur van de RVO namens de Minister van Volksgezondheid, Welzijn en Sport (hierna: VWS) besluiten kan nemen en alle benodigde werkzaamheden kan verrichten, waaronder het tekenen van stukken, ter voorbereiding en uitvoering van de Subsidieregeling IPCEI Health. Tevens wordt geregeld dat de algemeen directeur van de RVO ondermandaat, volmacht en machtiging kan verlenen voor deze bevoegdheden.</text:p>
      <text:p text:style-name="ifm_p_mt.3.7mm_ifm">IPCEI staat voor ‘Important Projects of Common European Interest’ of ‘belangrijke projecten van gemeenschappelijk Europees belang’. De Europese Commissie kan goedkeuring geven voor overheidssteun aan deze IPCEI-projecten. Door meerdere nationale projecten te integreren in één groot project op Europese schaal beoogt Europa bij te dragen aan de Europese GezondheidsUnie en de Nieuwe Industriële Strategie voor Europa.</text:p>
      <text:p text:style-name="ifm_p_mt.3.7mm_ifm">Het doel van de Subsidieregeling IPCEI Health is deze Europese belangrijke projecten op het gebied van gezondheid te stimuleren en te komen tot grootschalige projecten die de Europese gezondheidssector versterken op de volgende thema’s, die zijn vastgelegd in het ‘Manifesto towards a health IPCEI’ dat op 3 maart 2022 is ondertekend door Oostenrijk, België, Denemarken, Frankrijk, Griekenland, Hongarije, Ierland, Italië, Letland, Litouwen, Luxemburg, Nederland, Polen, Roemenië, Slovenië en Spanje:</text:p>
      <text:p text:style-name="ifm_p_ifm">–  innovatie en vergroening van productietechnologieën en productieprocessen voor grondstoffen en geneesmiddelen;</text:p>
      <text:p text:style-name="ifm_p_ifm">–  innovatie op het gebied van antimicrobiële resistentie en zeldzame ziekten, en ook op het gebied van opkomende bedreigingen voor de gezondheid, voor zover deze een aanvullingen vormen op de European Health Emergency Preparedness en Response Authority (HERA); of</text:p>
      <text:p text:style-name="ifm_p_ifm">–  de ontwikkeling van cel- en gentherapie, inclusief productieprocessen en productietechnologieën.</text:p>
      <text:p text:style-name="ifm_p_mt.3.7mm_ifm">De RVO voert vele subsidieregelingen uit voor diverse departementen, waaronder het Ministerie van VWS. De RVO heeft de nodige ervaring met beleidsrijke regelingen en de daarbij benodigde beoordelingsprocessen, waaronder het uitvoeren van de IPCEI Waterstof, de IPCEI Microelectronics II en de IPCEI Cloud Infrastructuur en Services.</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492</text:span><text:tab/>1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492</text:span><text:tab/>1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5 september 2022, kenmerk 3424323-1033616-GMT, houdende verlening van mandaat, volmacht en machtiging aan de Rijksdienst voor Ondernemend Nederland in verband met de subsidieverstrekking inzake subsidiëring van activiteiten die binnen de reikwijdte van Important Projects of Common European Interest op het gebied van Health vallen (Mandaatbesluit Rijksdienst voor Ondernemend Nederland inzake de Subsidieregeling IPCEI Health)</dc:title>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1949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9492</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Volksgezondheid, Welzijn en Sport van 5 september 2022, kenmerk 3424323-1033616-GMT, houdende verlening van mandaat, volmacht en machtiging aan de Rijksdienst voor Ondernemend Nederland in verband met de subsidieverstrekking inzake subsidiëring van activiteiten die binnen de reikwijdte van Important Projects of Common European Interest op het gebied van Health vallen (Mandaatbesluit Rijksdienst voor Ondernemend Nederland inzake de Subsidieregeling IPCEI Health)</meta:user-defined>
    <meta:user-defined meta:name="DCTERMS.W3CDTF/DCTERMS.available">2024-06-18</meta:user-defined>
  </office:meta>
</office:document-meta>
</file>