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roekstraat 4 6921PJ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6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verzwaring middenspanningsnet en vervanging MSR IJsseldijk Broekstraat 4 Duiven 26-08-2024 tm 06-02-2025</text:p>
              </text:list-item>
              <text:list-item text:style-override="id1-3-2-1-1-2-5">
                <text:number>-</text:number>
                <text:p text:style-name="al"/>
                <text:p text:style-name="al">Locatie: Broekstraat 4 6921PJ Duiv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4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63</meta:user-defined>
    <meta:user-defined meta:name="DCTERMS.abstract">Omgevingsvergunning Liander verzwaring middenspanningsnet en vervanging MSR IJsseldijk Broekstraat 4 Duiven 26-08-2024 tm 06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roekstraat 4 6921PJ Dui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471</meta:user-defined>
    <meta:user-defined meta:name="OVERHEIDop.StcrtID/DC.identifier">stcrt-2024-19471</meta:user-defined>
    <meta:user-defined meta:name="OVERHEIDop.versieInformatie"/>
  </office:meta>
</office:document-meta>
</file>