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rioolleiding door middel van een Gesloten Front Boring kruisende de spoorweg nabij de Parallelstraat te Oldenzaal.</text:p>
            <text:p text:style-name="common-al">Besluit: verleend</text:p>
            <text:p text:style-name="common-al">Verzonden naar aanvrager op: 10 juni 2024</text:p>
            <text:p text:style-name="common-al">Zaaknummer: Z2024-000465</text:p>
            <text:p text:style-name="common-al">DSO nummer: 2024032800640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65</meta:user-defined>
    <meta:user-defined meta:name="DCTERMS.abstract">het aanleggen van GVK riolering middels een GFT-boring kruisende spoorweg nabij de Parallelstraat te Oldenz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443</meta:user-defined>
    <meta:user-defined meta:name="OVERHEIDop.StcrtID/DC.identifier">stcrt-2024-19443</meta:user-defined>
    <meta:user-defined meta:name="OVERHEIDop.versieInformatie"/>
  </office:meta>
</office:document-meta>
</file>