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84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6-06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Foodcourt Unifore DMC Real Estate Capital langs de A50 ter hoogte van verzorgingsplaats Weerbroek 01-04-2025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4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44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44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849</meta:user-defined>
    <meta:user-defined meta:name="DCTERMS.abstract">Vergunning omgevingswet Foodcourt Unifore DMC Real Estate Capital  langs de A50 ter hoogte van verzorgingsplaats Weerbroek 01-04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12</meta:user-defined>
    <meta:user-defined meta:name="DCTERMS.W3CDTF/OVERHEIDop.jaargang">2024</meta:user-defined>
    <meta:user-defined meta:name="OVERHEIDop.publicationIssue">19440</meta:user-defined>
    <meta:user-defined meta:name="OVERHEIDop.StcrtID/DC.identifier">stcrt-2024-19440</meta:user-defined>
    <meta:user-defined meta:name="OVERHEIDop.versieInformatie"/>
  </office:meta>
</office:document-meta>
</file>