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 RWSZ2024-000005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text:p>
            <text:p text:style-name="common-al">Uit het oogpunt van het verzekeren van de veiligheid en het vlotte verloop van het scheepvaartverkeer, dient de scheepvaart te worden geïnformeerd dat schepen in de zone waarin de werkzaamheden plaatsvinden verplicht zijn bijzonder op te letten, geen hinderlijke waterbewegingen mogen veroorzaken en dat het verboden is dat scheepvaart elkaar ontmoet of voorbijloopt.</text:p>
            <text:p text:style-name="common-al">Met dit verkeersbesluit worden alle eerder genomen verkeersbesluiten ingetrokken voor zover die betrekking hebben op het deel van de Twentekanalen waarop onderhavig verkeersbesluit ziet, met uitzondering van verkeersbesluiten die genomen zijn ten behoeve van het uitvoeren van werkzaamheden (niet permanente bebording).</text:p>
            <text:p text:style-name="common-al">Gelet op vorenstaande overwegingen, de bepalingen van de SVW, het BPR en het Babs, besluit ik de volgende borden te plaatsen:</text:p>
            <text:p text:style-name="common-al">Op het Kanaal Zutphen-Enschede van de Twentekanalen:</text:p>
            <text:p text:style-name="common-al">- aan de linkeroever, ter hoogte van kmr. 0.200: BPR, B.6, met het opschrift “12”, met het onderbord F.4 met het opschrift “T &lt; 1,50 m” (zichtbaar voor de opvaart);</text:p>
            <text:p text:style-name="common-al">- aan de linkeroever, ter hoogte van kmr. 0.200: BPR, B.6, met het opschrift “9”, met het onderbord F.4 met het opschrift “T &gt; 1,50 m” (zichtbaar voor de opvaart);</text:p>
            <text:p text:style-name="common-al">- aan de linkeroever, ter hoogte van kmr. 1.750: BPR, A.7, met het zijbord F.2a met het opschrift “&lt;” (richtingaanduiding) (evenwijdig zichtbaar);</text:p>
            <text:p text:style-name="common-al">- aan de linkeroever, ter hoogte van kmr. 1.800: BPR, A.4, met het onderbord F.4 met het opschrift “&gt;9,75 m” (zichtbaar voor de opvaart);</text:p>
            <text:p text:style-name="common-al">- aan de linker- en rechteroever, ter hoogte van kmr. 1.800: BPR, C.5, met het opschrift “15” (zichtbaar voor de opvaart);</text:p>
            <text:p text:style-name="common-al">- aan de linker- en rechteroever, ter hoogte van kmr. 1.800: BPR, E.11, met het onderbord F.3 met het opschrift “A4 C5” (zichtbaar voor de afvaart);</text:p>
            <text:p text:style-name="common-al">- aan de linkeroever, ter hoogte van kmr. 1.830: BPR, A.7, met het zijbord F.2a met het opschrift “&gt;” (richtingaanduiding) (evenwijdig zichtbaar);</text:p>
            <text:p text:style-name="common-al">- aan de rechteroever, ter hoogte van kmr. 1.920: BPR, A.7, met het zijbord F.2a met het opschrift “&gt;” (richtingaanduiding) (evenwijdig zichtbaar);</text:p>
            <text:p text:style-name="common-al">- aan de rechteroever, ter hoogte van kmr. 2.000: BPR, A.7, met het zijbord F.2a met het opschrift “&lt;” (richtingaanduiding) (evenwijdig zichtbaar);</text:p>
            <text:p text:style-name="common-al">- aan de linker- en rechteroever, ter hoogte van kmr. 2.125: BPR, E.11, met het onderbord F.3 met het opschrift “A4 C5” (zichtbaar voor de opvaart);</text:p>
            <text:p text:style-name="common-al">- aan de linker- en rechteroever, ter hoogte van kmr. 2.125: BPR, C.5, met het opschrift “15” (zichtbaar voor de afvaart);</text:p>
            <text:p text:style-name="common-al">- aan de rechteroever, ter hoogte van kmr. 2.125, BPR, A.4, met het onderbord F.4 met het opschrift “&gt;9,75 m” (zichtbaar voor de afvaart);</text:p>
            <text:p text:style-name="common-al">- aan de rechteroever, ter hoogte van kmr. 2.600: BPR B.6 met het opschrift “12”, met het onderbord F.4 met het opschrift “T &lt; 1,50 m” (zichtbaar voor de afvaart);</text:p>
            <text:p text:style-name="common-al">- aan de rechteroever, ter hoogte van kmr. 2.600: BPR B.6 met het opschrift “9”, met het onderbord F.4 met het opschrift “T &gt; 1,50 m” (zichtbaar voor de afvaart);</text:p>
            <text:p text:style-name="common-al">- aan de linkeroever, ter hoogte van kmr. 15.900: BPR, A.4, met het bovenbord F.1 met het opschrift “350” en met het onderbord F.3 met het opschrift “ &gt; 9,75 m” (zichtbaar voor de opvaart);</text:p>
            <text:p text:style-name="common-al">- aan de rechteroever, ter hoogte van kmr. 16.600: BPR, A.4, met het bovenbord F.1 met het opschrift “350” en met het onderbord F.3 met het opschrift “&gt; 9,75 m” (zichtbaar voor de opvaart);</text:p>
            <text:p text:style-name="common-al">- aan de linkeroever, ter hoogte van kmr. 20.950: BPR, A.4, met het bovenbord F.1 met het opschrift “350” en met het onderbord F.3 met het opschrift “ &gt; 9,75 m” (zichtbaar voor de opvaart);</text:p>
            <text:p text:style-name="common-al">- aan de rechteroever, ter hoogte van kmr. 21.430: BPR, A.4, met het bovenbord F.1 met het opschrift “350” en met het onderbord F.3 met het opschrift “&gt; 9,75 m” (zichtbaar voor de opvaart);</text:p>
            <text:p text:style-name="common-al">- aan de linkeroever, ter hoogte van kmr. 33.200: BPR, A.4, met het bovenbord F.1 met het opschrift “350” en met het onderbord F.3 met het opschrift “&gt; 9,75 m” (zichtbaar voor de opvaart);</text:p>
            <text:p text:style-name="common-al">- aan de rechteroever, ter hoogte van kmr. 34.00: BPR, A.4, met het bovenbord F.1 met het opschrift “350” en met het onderbord F.3 met het opschrift “&gt; 9,75 m” (zichtbaar voor de opvaart);</text:p>
            <text:p text:style-name="common-al">- aan de linkeroever, ter hoogte van kmr. 34.650: BPR, B.6, met het opschrift “8”, met het onderbord F.4 met het opschrift “T &gt; 1,50 m” (zichtbaar voor de opvaart);</text:p>
            <text:p text:style-name="common-al">- aan de linkeroever, ter hoogte van kmr. 34.650: BPR, B.6, met het opschrift “10”, met het onderbord F.4 met het opschrift “T &lt; 1,50 m” (zichtbaar voor de opvaart);</text:p>
            <text:p text:style-name="common-al">- aan de linkeroever, ter hoogte van kmr. 36.750: BPR, B.6 met het opschrift “8”, met het onderbord F.4 met het opschrift “T &gt; 1,50 m” (zichtbaar voor de opvaart);</text:p>
            <text:p text:style-name="common-al">- aan de linkeroever, ter hoogte van kmr. 36.750: BPR, B.6 met het opschrift “10”, met het onderbord F.4 met het opschrift “T &lt; 1,50 m” (zichtbaar voor de opvaart);</text:p>
            <text:p text:style-name="common-al">- aan de linkeroever, ter hoogte van kmr. 37.550: BPR, A.4, met het bovenbord F.1 met het opschrift “350” en met het onderbord F.3 met het opschrift “&gt; 9,75 m” (zichtbaar voor de opvaart);</text:p>
            <text:p text:style-name="common-al">- aan de rechteroever, ter hoogte van kmr. 38.250: BPR, A.4, met het bovenbord F.1 met het opschrift “350” en met het onderbord F.3 met het opschrift “&gt; 9,75 m” (zichtbaar voor de afvaart);</text:p>
            <text:p text:style-name="common-al">- aan de linkeroever, ter hoogte van kmr. 39.000: BPR, A.4, met het bovenbord F.1 met het opschrift “350” (zichtbaar voor de opvaart);</text:p>
            <text:p text:style-name="common-al">- aan de rechteroever, ter hoogte van kmr. 39.700: BPR, A.4, met het bovenbord F.1 met het opschrift “350” (zichtbaar voor de afvaart);</text:p>
            <text:p text:style-name="common-al">- aan de linkeroever, ter hoogte van kmr. 42.100: BPR, B.6, met het opschrift “6”, met het onderbord F.3 met het opschrift “Havengebied” (zichtbaar voor de opvaart);</text:p>
            <text:p text:style-name="common-al">- aan de rechteroever, ter hoogte van kmr. 42.100: BPR, B.6, met het opschrift “8”, met het onderbord F.4 met het opschrift “T &gt; 1,50 m” (zichtbaar voor de afvaart);</text:p>
            <text:p text:style-name="common-al">- aan de rechteroever, ter hoogte van kmr. 42.100: BPR, B.6, met het opschrift “10”, met het onderbord F.4 met het opschrift “T &lt; 1,50 m” (zichtbaar voor de afvaart);</text:p>
            <text:p text:style-name="common-al">- aan de linkeroever, ter hoogte van kmr. 42.300: BPR, A.4, met het bovenbord F.1 met het opschrift “300” en met het onderbord F.3 met het opschrift “&gt; 9,75 m” (zichtbaar voor de opvaart);</text:p>
            <text:p text:style-name="common-al">- aan de linkeroever, ter hoogte van kmr. 42.950: BPR, A.4, met het bovenbord F.1 met het opschrift “350” en het onderbord F.3 met het opschrift “&gt; 9,75 m” (zichtbaar voor de afvaart);</text:p>
            <text:p text:style-name="common-al">- aan de rechteroever, ter hoogte van kmr. 44.700: BPR, B.6, met het opschrift “6”, met het onderbord F.3 met het opschrift “Havengebied” (zichtbaar voor de afvaart);</text:p>
            <text:p text:style-name="common-al">- aan de rechteroever, ter hoogte van kmr. 44.900, aan de noordzijde van het kanaal: BPR, C.5, met het opschrift “5”, met het bovenbord F.1 met het opschrift “20” (zichtbaar voor de opvaart);</text:p>
            <text:p text:style-name="common-al">- aan de rechteroever, ter hoogte van kmr. 45.000, aan de noordzijde van het kanaal: BPR, C.5, met het opschrift “5”, met het bovenbord F.1 met het opschrift “20” (zichtbaar voor de afvaart);</text:p>
            <text:p text:style-name="common-al">- aan de linkeroever, ter hoogte van kmr. 46.050: BPR, B.6, met het opschrift “8”, met het onderbord F.4 met het opschrift “T &gt; 1,50 m” (zichtbaar voor de opvaart);</text:p>
            <text:p text:style-name="common-al">- aan de linkeroever, ter hoogte van kmr. 46.050: BPR, B.6, met het opschrift “10”, met het onderbord F.4 met het opschrift “T &lt; 1,50 m” (zichtbaar voor de opvaart);</text:p>
            <text:p text:style-name="common-al">- aan de linkeroever, ter hoogte van kmr. 47.850: BPR, A.4, met het bovenbord F.1 met het opschrift “300” en met het onderbord F.3 met het opschrift “&gt; 9,75 m” (zichtbaar voor de opvaart);</text:p>
            <text:p text:style-name="common-al">- aan de rechteroever, ter hoogte van kmr. 48.200: BPR, B.6, met het opschrift “10”, met het onderbord F.4 met het opschrift “T &lt; 1,50 m” (zichtbaar voor de afvaart);</text:p>
            <text:p text:style-name="common-al">- aan de rechteroever, ter hoogte van kmr. 48.200: BPR, B.6, met het opschrift “8”, met het onderbord F.4 met het opschrift “T &gt; 1,50 m” (zichtbaar voor de afvaart);</text:p>
            <text:p text:style-name="common-al">- aan de linkeroever, ter hoogte van kmr. 48.200: BPR, B.6, met het opschrift “7,5” (zichtbaar voor de opvaart);</text:p>
            <text:p text:style-name="common-al">- aan de linkeroever, ter hoogte van kmr. 48.200: BPR, A.5, met het onderbord F.3 met het opschrift “voor pleziervaart: behalve in de Jachthaven en bij de Jachtwerf” (zichtbaar voor de opvaart);</text:p>
            <text:p text:style-name="common-al">- aan de linkeroever, ter hoogte van kmr. 48.200: BPR, A.5, met het onderbord F.3 met het opschrift “voor pleziervaart: behalve in de Jachthaven en bij de Jachtwerf”(zichtbaar voor de opvaart);</text:p>
            <text:p text:style-name="common-al">- aan de rechteroever, ter hoogte van kmr. 48.350: BPR, A.4, met het bovenbord F.1 met het opschrift “350” en met het onderbord F.3 met het opschrift “&gt; 9,75 m” (zichtbaar voor de afvaart).</text:p>
            <text:p text:style-name="common-al">Op het Zijkanaal naar Almelo van de Twentekanalen:</text:p>
            <text:p text:style-name="common-al">- aan de linkeroever, ter hoogte van kmr. 0.250: BPR, A.4, met het onderbord F.3 met het opschrift “3 x bruggen” (zichtbaar voor de opvaart);</text:p>
            <text:p text:style-name="common-al">- aan de rechteroever, ter hoogte van kmr. 0.250: BPR, A.4, met het onderbord F.3 met het opschrift “3 x bruggen” (zichtbaar voor de opvaart);</text:p>
            <text:p text:style-name="common-al">- aan de linkeroever, ter hoogte van kmr. 0.400: BPR, B.6, met het opschrift “10”, met het onderbord F.4 met het opschrift “T &lt; 1,50 m” (zichtbaar voor de opvaart);</text:p>
            <text:p text:style-name="common-al">- aan de linkeroever, ter hoogte van kmr. 0.400: BPR, B.6, met het opschrift “8”, met het onderbord F.4 met het opschrift “T &gt; 1,50 m” (zichtbaar voor de opvaart);</text:p>
            <text:p text:style-name="common-al">- aan de rechteroever, ter hoogte van kmr. 2.050: BPR, A.4, met het onderbord F.3 met het opschrift “3 x bruggen” (zichtbaar voor de afvaart);</text:p>
            <text:p text:style-name="common-al">- aan de linkeroever, ter hoogte van kmr. 3.750: BPR, A.4, met het bovenbord F.1 met het opschrift “350” en met het onderbord F.3 met het opschrift “&gt; 9,75 m” (zichtbaar voor de opvaart);</text:p>
            <text:p text:style-name="common-al">- aan de rechteroever, ter hoogte van kmr. 4.450: BPR A.4, met het bovenbord F.1 met het opschrift “350” en met het onderbord F.3 met het opschrift “&gt; 9,75 m” (zichtbaar voor de afvaart);</text:p>
            <text:p text:style-name="common-al">- aan de rechteroever, ter hoogte van kmr. 9.200: BPR, A.4, met het bovenbord F.1 met het opschrift “500” en het onderbord F.3 met het opschrift “&gt; 9,75 m” (zichtbaar voor de opvaart);</text:p>
            <text:p text:style-name="common-al">- aan de rechteroever, ter hoogte van kmr. 9.900: BPR, A.4, met het bovenbord F.1 met het opschrift “200” en met het onderbord F.3 met het opschrift “&gt; 9,75 m” (zichtbaar voor de afvaart);</text:p>
            <text:p text:style-name="common-al">- aan de linkeroever, ter hoogte van kmr. 10.650: BPR, A.4, met het bovenbord F.1 met het opschrift “350” (zichtbaar voor de opvaart);</text:p>
            <text:p text:style-name="common-al">- aan de rechteroever, ter hoogte van kmr. 11.350: BPR, A.4, met het bovenbord F.1 met het opschrift “350” (zichtbaar voor de afvaart);</text:p>
            <text:p text:style-name="common-al">- aan de rechteroever, ter hoogte van kmr. 13.050: BPR, A.4, met het bovenbord F.1 met het opschrift “350” en met het onderbord F.3 met het opschrift “&gt; 9,75 m” (zichtbaar voor de opvaart);</text:p>
            <text:p text:style-name="common-al">- aan de rechteroever, ter hoogte van kmr. 14.500: BPR, A.4, met het onderbord F.3 met het opschrift “&gt; 9,75 m” (zichtbaar voor de afvaart);</text:p>
            <text:p text:style-name="common-al">- aan de linkeroever, ter hoogte van kmr. 15.400: BPR, A.4, met het bovenbord F.1 met het opschrift “140” en met het onderbord F.3 met het opschrift “&gt; 9,75 m” (zichtbaar voor de opvaart);</text:p>
            <text:p text:style-name="common-al">- aan de rechteroever, ter hoogte van kmr. 15.550: BPR, A.4, met het onderbord F.3 met het opschrift “&gt; 9,75 m” (zichtbaar voor de afvaart);</text:p>
            <text:p text:style-name="common-al">- aan de linkeroever, ter hoogte van kmr. 15.650: BPR, A.6 (zichtbaar voor de afvaart);</text:p>
            <text:p text:style-name="common-al">- aan de rechteroever, ter hoogte van kmr. 15.650: BPR, B.6, met het opschrift “10”, met het onderbord F.4 met het opschrift “T &lt; 1,50 m” (zichtbaar voor de afvaart);</text:p>
            <text:p text:style-name="common-al">- aan de rechteroever, ter hoogte van kmr. 15.650: BPR, B.6, met het opschrift “8”, met het onderbord F.4 met het opschrift “T &gt; 1,50 m” (zichtbaar voor de afvaart).</text:p>
            <text:p text:style-name="common-al">Bij Sluis Delden:</text:p>
            <text:p text:style-name="common-al">Aan de westzijde van Sluis Delden op het kanaal Zutphen-Enschede van de Twentekanalen, op de locatie zoals te zien op de tekening in bijlage 1 bij dit verkeersbesluit:</text:p>
            <text:p text:style-name="common-al">- aan de linkeroever: BPR, A.1 (zichtbaar voor de opvaart);</text:p>
            <text:p text:style-name="common-al">- aan de linkeroever: BPR, B.5 (zichtbaar voor de opvaart);</text:p>
            <text:p text:style-name="common-al">- aan de rechteroever: BPR, B.5 (zichtbaar voor de opvaart);</text:p>
            <text:p text:style-name="common-al">Aan de oostzijde van Sluis Delden op het kanaal Zutphen-Enschede van de Twentekanalen, op de locatie zoals te zien op de tekening in bijlage 1 bij dit verkeersbesluit:</text:p>
            <text:p text:style-name="common-al">- aan de linkeroever: BPR, A.1 (zichtbaar voor de afvaart);</text:p>
            <text:p text:style-name="common-al">- aan de linkeroever: BPR, B.5 (zichtbaar voor de afvaart);</text:p>
            <text:p text:style-name="common-al">- aan de rechteroever: BPR, B.5 (zichtbaar voor de afvaart);</text:p>
            <text:p text:style-name="common-al">Bij Sluis Hengelo</text:p>
            <text:p text:style-name="common-al">Aan de westzijde van Sluis Hengelo op het kanaal Zutphen-Enschede van de Twentekanalen, op de locatie zoals te zien op de tekening in bijlage 1 bij dit verkeersbesluit:</text:p>
            <text:p text:style-name="common-al">- aan de linkeroever: BPR, A.1 (zichtbaar voor de opvaart);</text:p>
            <text:p text:style-name="common-al">- aan de linkeroever: BPR, B.5 (zichtbaar voor de opvaart);</text:p>
            <text:p text:style-name="common-al">- aan de rechteroever: BPR, B.5 (zichtbaar voor de opvaart);</text:p>
            <text:p text:style-name="common-al">Aan de oostzijde van Sluis Hengelo op het kanaal Zutphen-Enschede van de Twentekanalen, op de locatie zoals te zien op de tekening in bijlage 1 bij dit verkeersbesluit:</text:p>
            <text:p text:style-name="common-al">- aan de linkeroever: BPR, A.1 (zichtbaar voor de afvaart);</text:p>
            <text:p text:style-name="common-al">- aan de linkeroever: BPR, B.5 (zichtbaar voor de afvaart);</text:p>
            <text:p text:style-name="common-al">- aan de rechteroever: BPR, B.5 (zichtbaar voor de afvaart).</text:p>
            <text:p text:style-name="common-al">Gelet op vorenstaande overwegingen, de bepalingen van de SVW, het BPR en het Babs, besluit ik, conform de bij dit besluit gevoegde tekening, de volgende verkeersbesluiten in te trekken:</text:p>
            <text:p text:style-name="common-al">- Alle eerder genomen verkeersbesluiten voor zover die betrekking hebben op het deel van de Twentekanalen waarop onderhavig verkeersbesluit ziet, met uitzondering van verkeersbesluiten die genomen zijn ten behoeve van van het uitvoeren van werkzaamheden (niet permanente bebording).</text:p>
            <text:p text:style-name="common-al">Terinzagelegging</text:p>
            <text:p text:style-name="common-al">Het besluit, alsmede de bijbehorende zijnde stukken liggen gedurende 6 weken, vanaf 13 juni 2024 ter inzage bij Rijkswaterstaat Oost-Nederland, Eusebiusbuitensingel 66, Arnhem. U kunt contact opnemen met afdeling Vergunningverlening via het e-mailadres on-vergunningen@rws.nl om de stukken digitaal op te vragen of om een afspraak te maken om de stukken fysiek in te zien.</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4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4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527</meta:user-defined>
    <meta:user-defined meta:name="DCTERMS.abstract">Ontheffing SVW opstellen verkeersbesluit plaatsen en behouden bebording langs Kanaal Zutphen Enschede en Zijkanaal naar Almelo van Twentkanalen RWS ON</meta:user-defined>
    <dc:language>nl</dc:language>
    <meta:user-defined meta:name="OVERHEIDop.locatietype/OVERHEIDop.gebiedsmarkering">Lijn</meta:user-defined>
    <meta:user-defined meta:name="DC.title">Bekendmaking aan de scheepvaart, Rijkswaterstaat RWSZ2024-00000527</meta:user-defined>
    <meta:user-defined meta:name="DCTERMS.W3CDTF/DCTERMS.available">2024-06-13</meta:user-defined>
    <meta:user-defined meta:name="DCTERMS.W3CDTF/OVERHEIDop.jaargang">2024</meta:user-defined>
    <meta:user-defined meta:name="OVERHEIDop.publicationIssue">19437</meta:user-defined>
    <meta:user-defined meta:name="OVERHEIDop.StcrtID/DC.identifier">stcrt-2024-19437</meta:user-defined>
    <meta:user-defined meta:name="OVERHEIDop.versieInformatie"/>
  </office:meta>
</office:document-meta>
</file>