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 de scheepvaart, Rijkswaterstaat RWSZ2024-00007585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text:p>
            <text:p text:style-name="common-al">Uit het oogpunt van het verzekeren van de veiligheid en het vlotte verloop van het scheepvaartverkeer, dient de scheepvaart te worden geïnformeerd dat schepen in de zone waarin de werkzaamheden plaatsvinden verplicht zijn bijzonder op te letten.</text:p>
            <text:p text:style-name="common-al">De scheepvaart wordt op de hoogte gebracht van het vorenstaande door, de volgende verkeerstekens van bijlage 7 van het RPR en bijbehorende onderborden aan te brengen:</text:p>
            <text:p text:style-name="common-al">Van 1 juli tot en met 1 december 2024</text:p>
            <text:p text:style-name="common-al">1. aan de rechteroever nabij kmr. 916,000: het bord B.8 (verplichting bijzonder op te letten), met boven het hoofdteken B.8 een F.1-bord met hierop vermeld de afstand aanduiding ‘800’. Beneden het hoofdteken een F.3-bord met hierop vermeld de tekst ‘overslag’.</text:p>
            <text:p text:style-name="common-al">2. aan de rechteroever nabij kmr. 917,300: het bord B.8 (verplichting bijzonder op te letten), met boven het hoofdteken B.8 een F.1-bord met hierop vermeld de afstand aanduiding ‘500’. Beneden het hoofdteken een F.3-bord met hierop vermeld de tekst ‘overslag’.</text:p>
            <text:p text:style-name="common-al">Terinzagelegging</text:p>
            <text:p text:style-name="common-al">Het besluit, alsmede de bijbehorende zijnde stukken liggen gedurende 6 weken, vanaf 13 juni 2024 ter inzage bij Rijkswaterstaat Oost-Nederland, Eusebiusbuitensingel 66, Arnhem. U kunt contact opnemen met afdeling Vergunningverlening via het e-mailadres on-vergunningen@rws.nl om de stukken digitaal op te vragen of om een afspraak te maken om de stukken fysiek in te zien. 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4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4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7585</meta:user-defined>
    <meta:user-defined meta:name="DCTERMS.abstract">Ontheffing SVW innemen ligplaats  Aannemingsbedrijf J. den Boer Nederrijn Amerongen 01-07-2024 tm 01-12-2024</meta:user-defined>
    <dc:language>nl</dc:language>
    <meta:user-defined meta:name="OVERHEIDop.locatietype/OVERHEIDop.gebiedsmarkering">Vlak</meta:user-defined>
    <meta:user-defined meta:name="DC.title">Bekendmaking aan de scheepvaart, Rijkswaterstaat RWSZ2024-00007585</meta:user-defined>
    <meta:user-defined meta:name="DCTERMS.W3CDTF/DCTERMS.available">2024-06-13</meta:user-defined>
    <meta:user-defined meta:name="DCTERMS.W3CDTF/OVERHEIDop.jaargang">2024</meta:user-defined>
    <meta:user-defined meta:name="OVERHEIDop.publicationIssue">19434</meta:user-defined>
    <meta:user-defined meta:name="OVERHEIDop.StcrtID/DC.identifier">stcrt-2024-19434</meta:user-defined>
    <meta:user-defined meta:name="OVERHEIDop.versieInformatie"/>
  </office:meta>
</office:document-meta>
</file>