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3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erwijderen leiding Gasunie Transport Services nabij Dijkstraat 71 te Asten 18-03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3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4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4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38</meta:user-defined>
    <meta:user-defined meta:name="DCTERMS.abstract">Vergunning omgevingswet Verwijderen leiding Gasunie Transport Services nabij Dijkstraat 71 te Asten 18-03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431</meta:user-defined>
    <meta:user-defined meta:name="OVERHEIDop.StcrtID/DC.identifier">stcrt-2024-19431</meta:user-defined>
    <meta:user-defined meta:name="OVERHEIDop.versieInformatie"/>
  </office:meta>
</office:document-meta>
</file>