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opnieuw asfalteren en het aanbrengen van een voetpad langs de Europalaan onder het spoorviaduct te Almere</text:p>
            <text:p text:style-name="common-al">Besluit: verleend</text:p>
            <text:p text:style-name="common-al">Verzonden naar aanvrager op: 10 juni 2024</text:p>
            <text:p text:style-name="common-al">Zaaknummer: Z2024-000464</text:p>
            <text:p text:style-name="common-al">DSO nummer: 2024032800615</text:p>
            <text:p text:style-name="common-al">Het besluit en bijbehorende stukken kunt u per e-mail ontvangen. Stuur een e-mail naar info.omgevingsvergunning@prorail.nl en vermeld straatnaam, huisnummer en dossiernummer in uw verzoek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428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42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42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464</meta:user-defined>
    <meta:user-defined meta:name="DCTERMS.abstract">het opnieuw asfalteren en het aanbrengen van een voetpad langs de Europalaan onder het spoorviaduct te Almer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06-12</meta:user-defined>
    <meta:user-defined meta:name="DCTERMS.W3CDTF/OVERHEIDop.jaargang">2024</meta:user-defined>
    <meta:user-defined meta:name="OVERHEIDop.publicationIssue">19428</meta:user-defined>
    <meta:user-defined meta:name="OVERHEIDop.StcrtID/DC.identifier">stcrt-2024-19428</meta:user-defined>
    <meta:user-defined meta:name="OVERHEIDop.versieInformatie"/>
  </office:meta>
</office:document-meta>
</file>