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iseo graven in verontreinigde grond t.b.v. waterkering MKB Steyl Maashoek 2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03</meta:user-defined>
    <meta:user-defined meta:name="DCTERMS.abstract">Melding Bal Diseo graven in verontreinigde grond t.b.v. waterkering MKB Steyl Maashoe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387</meta:user-defined>
    <meta:user-defined meta:name="OVERHEIDop.StcrtID/DC.identifier">stcrt-2024-19387</meta:user-defined>
    <meta:user-defined meta:name="OVERHEIDop.versieInformatie"/>
  </office:meta>
</office:document-meta>
</file>