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etonreparatie aan het Schenkviaduct t.h.v. Lekstraat te Den Haag.</text:p>
            <text:p text:style-name="common-al">Zaaknummer: Z2024-000851</text:p>
            <text:p text:style-name="common-al">DSO nummer: 20240604008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3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1</meta:user-defined>
    <meta:user-defined meta:name="DCTERMS.abstract">het uitvoeren van betonreparatie aan het Schenkviaduct t.h.v. Lekstraat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385</meta:user-defined>
    <meta:user-defined meta:name="OVERHEIDop.StcrtID/DC.identifier">stcrt-2024-19385</meta:user-defined>
    <meta:user-defined meta:name="OVERHEIDop.versieInformatie"/>
  </office:meta>
</office:document-meta>
</file>