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78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kabels en leidingen leggen in het beperkingengebied van een Rijksweg A27 Kerkeinde 20 Sleeuwijk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1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31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31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783</meta:user-defined>
    <meta:user-defined meta:name="DCTERMS.abstract">Melding Bal KPN kabels en leidingen leggen in het beperkingengebied van een Rijksweg A27 Kerkeinde 20 Sleeu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313</meta:user-defined>
    <meta:user-defined meta:name="OVERHEIDop.StcrtID/DC.identifier">stcrt-2024-19313</meta:user-defined>
    <meta:user-defined meta:name="OVERHEIDop.versieInformatie"/>
  </office:meta>
</office:document-meta>
</file>