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3 juni 2024, nr. 5433741, houdende de benoeming van een lid van het College voor de rechten van de mens</text:h>
      <text:p text:style-name="ifm_p_mt.7.4mm_ifm">Wij Willem-Alexander, bij de Gratie Gods, Koning der Nederlanden, Prins van Oranje-Nassau, enz. enz. enz.</text:p>
      <text:p text:style-name="ifm_p_mt.3.7mm_ifm">Op de voordracht van Onze Minister voor Rechtsbescherming van 21 mei 2024, Directie Personeel &amp; Organisatie, nr. 5433741;</text:p>
      <text:p text:style-name="ifm_p_mt.3.7mm_ifm">Gelet op artikel 16 van de Wet College voor de rechten van de mens;</text:p>
      <text:p text:style-name="ifm_p_mt.3.7mm_indent.0mm_ifm">HEBBEN GOEDGEVONDEN EN VERSTAAN:</text:p>
      <text:p text:style-name="ifm_p_mt.3.7mm_ifm">te rekenen vanaf 1 juni 2024 te benoemen, voor de duur van tweeënhalf jaar, tot lid van het College voor de Rechten van de Mens:</text:p>
      <text:p text:style-name="ifm_p_mt.3.7mm_ifm">de heer C.L. Bruinsma</text:p>
      <text:p text:style-name="ifm_p_mt.3.7mm_ifm">Onze Minister voor Rechtsbescherming is belast met de uitvoering van dit besluit dat in de Staatscourant zal worden gepubliceerd.</text:p>
      <text:p text:style-name="ifm_p_font.italic_mt.3.7mm_ifm">
                  ’s-Gravenhage,
                   3 juni 2024
               </text:p>
      <text:p text:style-name="ifm_p_mt.3.7mm_ifm">Willem-Alexander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312</text:span><text:tab/>1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312</text:span><text:tab/>1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3 juni 2024, nr. 5433741, houdende de benoeming van een lid van het College voor de rechten van de mens</dc:title>
    <meta:user-defined meta:name="OVERHEIDop.configuratie">https://repository.officiele-overheidspublicaties.nl/MasterConfiguraties/MC-OEP-StcrtOverigBenoemingofOntslag-Web/1.16/xml/MC-OEP-StcrtOverigBenoemingofOntslag-Web.xml</meta:user-defined>
    <meta:user-defined meta:name="OVERHEIDop.steltVast"/>
    <meta:user-defined meta:name="OVERHEIDop.StcrtID/DC.identifier">stcrt-2024-1931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312</meta:user-defined>
    <meta:user-defined meta:name="DCTERMS.W3CDTF/OVERHEIDop.jaargang">2024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3 juni 2024, nr. 5433741, houdende de benoeming van een lid van het College voor de rechten van de mens</meta:user-defined>
    <meta:user-defined meta:name="DCTERMS.W3CDTF/DCTERMS.available">2024-06-17</meta:user-defined>
  </office:meta>
</office:document-meta>
</file>