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Landbouw, Natuur en Voedselkwaliteit van
19 december 2023 tot vaststelling van het Specifiek interventiebeleid NVWA
meststoffen (IB03-SPEC 07, versie 03)</text:h>
      <text:p text:style-name="ifm_p_mt.7.4mm_ifm">De Minister van Landbouw, Natuur en
Voedselkwaliteit,</text:p>
      <text:p text:style-name="ifm_p_mt.3.7mm_ifm">Gelet op artikel 4:81 van de Algemene wet bestuursrecht, artikel 47 van de
Meststoffenwet, artikel 6, zevende lid, van het Besluit mandaat, volmacht en
machtiging LNV 2019 en het Algemeen interventiebeleid NVWA 2024;</text:p>
      <text:p text:style-name="ifm_p_mt.3.7mm_ifm">Besluit vast te stellen de volgende beleidsregel:</text:p>
      <text:h text:style-name="ifm_p_font.bold_mt.5.08mm_page.keep-with-next_ifm" text:outline-level="4">1.<text:s/>Onderwerp</text:h>
      <text:p text:style-name="ifm_p_mt.4.23mm_ifm">Het Specifiek interventiebeleid NVWA meststoffen beschrijft, binnen de
kaders van het Algemeen interventiebeleid NVWA 2024 (NVWA-IB03) (AIB), de
klasseindeling en interventies voor specifieke overtredingen van de regelgeving
in het domein meststoffen.</text:p>
      <text:p text:style-name="ifm_p_ifm">Overtredingen die door de inspecteur/ toezichthouder worden waargenomen die
niet in dit IB03-SPEC 07 zijn opgenomen, worden voorgelegd aan de afdeling
Expertise van de directie Handhaven, teneinde een klasseindeling en een
interventie te bepalen.</text:p>
      <text:h text:style-name="ifm_p_font.bold_mt.5.08mm_page.keep-with-next_ifm" text:outline-level="4">2.<text:s/>Definities en wettelijke basis</text:h>
      <text:h text:style-name="ifm_p_font.bold-italic_mt.5.08mm_page.keep-with-next_ifm" text:outline-level="5">2.1.<text:s/>Definities</text:h>
      <text:p text:style-name="ifm_p_mt.4.23mm_ifm">Hieronder is een aantal specifieke definities/ afkortingen opgenomen in
aanvulling op de definities en begrippen uit het AIB.</text:p>
      <text:p text:style-name="ifm_p_ifm">–  Inspectie: Elke vorm van controle door een inspecteur van de NVWA om na te
gaan of de wet- en regelgeving inzake meststoffen wordt nageleefd. De
inspecteur kan er voor kiezen om deze van tevoren aan te kondigen. Dit laat
onverlet dat de inspecteur ook zonder aankondiging een inspectie kan
uitvoeren.</text:p>
      <text:p text:style-name="ifm_p_ifm">–  MW: Meststoffenwet</text:p>
      <text:p text:style-name="ifm_p_ifm">–  UBM: Uitvoeringsbesluit Meststoffenwet</text:p>
      <text:p text:style-name="ifm_p_ifm">–  URM: Uitvoeringsregeling Meststoffenwet</text:p>
      <text:p text:style-name="ifm_p_ifm">–  BGM: Besluit gebruik meststoffen</text:p>
      <text:p text:style-name="ifm_p_ifm">–  URGM: Uitvoeringsregeling gebruik meststoffen</text:p>
      <text:p text:style-name="ifm_p_ifm">–  RvB: Rapport van Bevindingen</text:p>
      <text:p text:style-name="ifm_p_ifm">–  BSBm: Bestuurlijke Strafbeschikking milieu</text:p>
      <text:p text:style-name="ifm_p_ifm">–  RVO: Rijksdienst voor Ondernemend Nederland</text:p>
      <text:p text:style-name="ifm_p_ifm">–  OM: Openbaar Ministerie</text:p>
      <text:h text:style-name="ifm_p_font.bold-italic_mt.5.08mm_page.keep-with-next_ifm" text:outline-level="5">2.2.<text:s/>Wettelijke basis</text:h>
      <text:p text:style-name="ifm_p_mt.4.23mm_ifm">In het domein meststoffen gelden voornamelijk nationale regels. Deze zijn
deels opgesteld ter uitwerking van Europese bepalingen in de Nitraatrichtlijn.
De derogatie is gebaseerd op een EU-beschikking die specifiek aan Nederland is
verleend.</text:p>
      <text:p text:style-name="ifm_p_mt.3.7mm_ifm">De wettelijke basis voor het Specifiek interventiebeleid NVWA meststoffen
is:</text:p>
      <text:p text:style-name="ifm_p_ifm">–  Meststoffenwet;</text:p>
      <text:p text:style-name="ifm_p_ifm">–  Uitvoeringsbesluit Meststoffenwet;</text:p>
      <text:p text:style-name="ifm_p_ifm">–  Uitvoeringsregeling Meststoffenwet;</text:p>
      <text:p text:style-name="ifm_p_ifm">–  Wet Bodembescherming;</text:p>
      <text:p text:style-name="ifm_p_ifm">–  Besluit gebruik meststoffen;</text:p>
      <text:p text:style-name="ifm_p_ifm">–  Uitvoeringsregeling gebruik meststoffen;</text:p>
      <text:p text:style-name="ifm_p_ifm">–  2014/291/EU: Uitvoeringsbesluit van de Commissie van 16 mei 2014 tot
verlening van een door Nederland gevraagde derogatie op grond van Richtlijn
91/676/EEG van de Raad inzake de bescherming van water tegen verontreiniging
door nitraten uit agrarische bronnen;</text:p>
      <text:p text:style-name="ifm_p_ifm">–  Uitvoeringsbesluit (EU) 2020/1073 van de Commissie van 17 juli 2020 tot
verlening van een door Nederland gevraagde derogatie op grond van Richtlijn
91/676/EEG van de Raad inzake de bescherming van water tegen verontreiniging
door nitraten uit agrarische bronnen;</text:p>
      <text:p text:style-name="ifm_p_ifm">–  Richtlijn 91/676/EEG van de Raad van 12 december 1991 inzake de bescherming
van water tegen verontreiniging door nitraten uit agrarische bronnen.</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lgemeen interventiebeleid NVWA 2024 (AIB). Bij het beoordelen van de op te
leggen interventie wordt rekening gehouden met de ernst van het gevaar (of
risico op gevaar) voor de volks- en diergezondheid of het milieu, de mate van
herstelbaarheid van de overtreding en of er sprake is van opportunistisch,
calculerend en/of bewust risiconemend gedrag.</text:p>
      <text:p text:style-name="ifm_p_ifm">Overtredingen van de regelgeving binnen het domein meststoffen kunnen
ernstige gevolgen hebben voor de volks- en diergezondheid of het milieu. De
meeste overtredingen van de regelgeving in dit domein zijn daarom ingedeeld in
klasse zwaar. Een bestraffende sanctie is reeds bij een eerste overtreding
passend.</text:p>
      <text:p text:style-name="ifm_p_ifm">In de bijlage zijn de bepalingen van de geldende regelgeving ingedeeld in
een overtredingsklasse met bijbehorende interventie(s).</text:p>
      <text:h text:style-name="ifm_p_font.bold-italic_mt.5.08mm_page.keep-with-next_ifm" text:outline-level="5">3.2.<text:s/>Het bepalen van interventies bij een overtreding</text:h>
      <text:h text:style-name="ifm_p_font.underline_mt.4.23mm_page.keep-with-next_ifm" text:outline-level="5">Bestraffende sanctie</text:h>
      <text:h text:style-name="ifm_p_font.italic_mt.3.7mm_page.keep-with-next_ifm" text:outline-level="5">Bestuursrecht</text:h>
      <text:p text:style-name="ifm_p_mt.3.7mm_ifm">De Meststoffenwet wordt merendeels via het bestuursrecht gehandhaafd. Voor
deze onderdelen van het domein meststoffen heeft de NVWA een inspectietaak en
geen interveniërende. Bestuurlijke interventies vinden plaats door RVO. In deze
gevallen maakt de NVWA een RvB op. Deze wordt ter afdoening aangeboden aan RVO.
Dit is met name het geval voor wat betreft het niet-naleven van de
verantwoordingsplicht, de administratieve voorschriften, vervoersvoorschriften
en bij het overschrijden van de gebruiksnormen. In de Bijlage M bij de URM (de
zogenaamde feitcodelijst) staan, voor de bestuursrechtelijke afdoening door
RVO, de overtredingen van de MW, UBM en de URM opgesomd met daarbij de
forfaitaire boetebedragen voor de administratieve verplichtingen en
vervoersvoorschriften (tertiaire boetes). De boetes / boetebedragen die
opgelegd kunnen worden in het kader van de stelsels gebruiksnormen,
verantwoordingsplicht, mestverwerkingsplicht en verantwoorde groei
melkveehouderij zijn opgenomen in de MW zelf en worden uitgedrukt in een bedrag
per kilogram fosfaat en stikstof.</text:p>
      <text:p text:style-name="ifm_p_ifm">Daarnaast rapporteert de NVWA het niet voldoen aan de derogatievoorwaarden
aan RVO. Dit kan leiden tot het door RVO intrekken van de derogatievergunning
waarmee de extra gebruiksruimte dierlijke meststoffen vervalt en het bedrijf
voor het daaropvolgende jaar wordt uitgesloten van derogatie.</text:p>
      <text:p text:style-name="ifm_p_ifm">De afdoening van een overtreding van de regelgeving waarvoor de NVWA
uitsluitend een inspectietaak heeft, maar geen interveniërende, is niet
opgenomen in dit document. Daarvoor wordt verwezen naar het beleid van RVO
hierover. Wel wordt door de NVWA conform het met RVO afgestemde beleid voor
bepaalde overtredingen zelfstandig officiële waarschuwingen afgegeven.</text:p>
      <text:p text:style-name="ifm_p_mt.3.7mm_ifm">Relevante links:</text:p>
      <text:p text:style-name="ifm_p_ifm">–  URM bijlage M,
https://wetten.overheid.nl/BWBR0018989/2021-02-18#BijlageM</text:p>
      <text:p text:style-name="ifm_p_ifm">–  BSBM, feitcodeboekje,
https://wetten.overheid.nl/BWBR0034494/2021-01-01#Bijlage</text:p>
      <text:p text:style-name="ifm_p_ifm">–  RVO site over marges en boetebeleid
https://www.rvo.nl/onderwerpen/agrarisch-ondernemen/mest/controle-en-handhaving</text:p>
      <text:h text:style-name="ifm_p_font.italic_mt.3.7mm_page.keep-with-next_ifm" text:outline-level="5">Strafrecht in plaats van bestuursrecht</text:h>
      <text:p text:style-name="ifm_p_mt.3.7mm_ifm">Indien de ernst van de overtreding of de omstandigheden waaronder deze is
begaan daartoe aanleiding geven, legt de NVWA deze aan het Openbaar Ministerie
(OM) voor. Dit volgt uit artikel 55 van de Meststoffenwet (MSW). Het OM beslist
of het overgaat tot strafrechtelijke afdoening. Strafrechtelijke afdoening is
niet voorbehouden aan een vooraf aan te geven overtreding van een bepaald
voorschrift, maar kan in beginsel bij alle overtredingen van de bij of
krachtens de Meststoffenwet gestelde voorschriften noodzakelijk zijn. Hierbij
worden vier criteria onderscheiden, die bepalend zijn voor de toedeling van
feiten aan het strafrecht. In de memorie van toelichting bij het wetsvoorstel
invoering gebruiksnormen worden vier criteria die bepalend zijn voor de
toedeling van feiten aan het strafrecht, genoemd en op hoofdlijnen besproken.
Het moet gaan om:</text:p>
      <text:p text:style-name="ifm_p_ifm">1)  Herhaalde overtredingen;</text:p>
      <text:p text:style-name="ifm_p_ifm">2)  Aanmerkelijke overtredingen;</text:p>
      <text:p text:style-name="ifm_p_ifm">3)  Overtredingen gepleegd in georganiseerd verband;</text:p>
      <text:p text:style-name="ifm_p_ifm">4)  Complexe of mogelijk frauduleuze constructies.</text:p>
      <text:h text:style-name="ifm_p_font.italic_mt.3.7mm_page.keep-with-next_ifm" text:outline-level="5">Strafrecht</text:h>
      <text:p text:style-name="ifm_p_mt.3.7mm_ifm">Strafrechtelijk wordt opgetreden tegen bijvoorbeeld het overschrijden van
de productierechten, fosfaatrechten en het overtreden van het BGM en URGM
(zoals het niet-emissiearm aanwenden van meststoffen en het niet telen van een
vanggewas na mais op zand- of lössgronden). Inzake de Meststoffenwet, UBM en
URM wordt eveneens strafrechtelijk opgetreden bij overtredingen van het
verhandelen en/of gebruik van meststoffen die niet aan de kwaliteitseisen
voldoen.</text:p>
      <text:p text:style-name="ifm_p_ifm">Als de overtreding niet afgedaan mag worden middels een BSBM (zie ook de
Richtlijn bestuurlijke strafbeschikkingsbevoegdheid milieu en keurfeiten van
het OM) dan wordt er een volledig proces-verbaal opgemaakt. Wanneer een
verdachte verzet doet tegen een bestuurlijke strafbeschikking voor milieu of
keurfeiten wordt het bevoegd gezag dat de strafbeschikking heeft uitgevaardigd
daarvan door het CJIB op de hoogte gebracht. Dan wordt verzocht om een
uitgewerkt proces-verbaal.</text:p>
      <text:p text:style-name="ifm_p_ifm">In de bijlage van het Specifiek interventiebeleid NVWA meststoffen zijn ook
voor de overtredingen, die niet in bijlage M bij de URM zijn opgenomen, de
specifieke interventies opgenomen. In deze bijlage zijn ook de overtredingen
van het BGM en het URGM opgenomen waarvoor een proces-verbaal kan worden
opgemaakt.</text:p>
      <text:h text:style-name="ifm_p_font.bold-italic_mt.5.08mm_page.keep-with-next_ifm" text:outline-level="5">3.3.<text:s/>Herhaalde overtreding</text:h>
      <text:h text:style-name="ifm_p_font.italic_mt.4.23mm_page.keep-with-next_ifm" text:outline-level="5">Herhaalde overtreding</text:h>
      <text:p text:style-name="ifm_p_mt.3.7mm_ifm">Er is sprake van een herhaalde overtreding wanneer tijdens een
(her)inspectie opnieuw een overtreding van een wettelijke norm over eenzelfde
onderwerp wordt vastgesteld, die bij de overtreder binnen de daaraan
voorafgaande periode van twee jaar eerder is geconstateerd. Onder eenzelfde
onderwerp als bedoeld in de vorige zin wordt in ieder geval verstaan:</text:p>
      <text:p text:style-name="ifm_p_ifm">–  verhandelen van meststoffen inclusief digestaat;</text:p>
      <text:p text:style-name="ifm_p_ifm">–  stelsel van productierechten.</text:p>
      <text:h text:style-name="ifm_p_font.italic_mt.3.7mm_page.keep-with-next_ifm" text:outline-level="5">Herinspectie</text:h>
      <text:p text:style-name="ifm_p_mt.3.7mm_ifm">Na het constateren van een overtreding kan een extra inspectie worden
uitgevoerd om na te gaan of gemaakte afspraken over het opheffen van de
overtreding zijn nagekomen.</text:p>
      <text:h text:style-name="ifm_p_font.bold_mt.5.08mm_page.keep-with-next_ifm" text:outline-level="4">4.<text:s/>Diversen</text:h>
      <text:h text:style-name="ifm_p_font.italic_mt.4.23mm_page.keep-with-next_ifm" text:outline-level="4">Vervanging</text:h>
      <text:p text:style-name="ifm_p_mt.3.7mm_ifm">Deze beleidsregel vervangt het op 27 augustus 2021 vastgestelde Specifiek
interventiebeleid NVWA meststoffen (IB02-SPEC 07, versie 02). Hiermee wordt de
inhoud van de beleidsregel in overeenstemming gebracht met het Algemeen
interventiebeleid NVWA 2024. Tevens wordt de bijlage vanaf nu weergegeven op de
website van de NVWA (www.nvwa.nl/interventiebeleid).</text:p>
      <text:h text:style-name="ifm_p_font.italic_mt.3.7mm_page.keep-with-next_ifm" text:outline-level="4">Citeertitel</text:h>
      <text:p text:style-name="ifm_p_mt.3.7mm_ifm">Deze beleidsregel wordt aangehaald als ‘Specifiek interventiebeleid NVWA
meststoffen (IB03-SPEC 07, versie 03)’.</text:p>
      <text:h text:style-name="ifm_p_font.italic_mt.3.7mm_page.keep-with-next_ifm" text:outline-level="4">Inwerkingtreding</text:h>
      <text:p text:style-name="ifm_p_mt.3.7mm_ifm">Deze beleidsregel treedt in werking met ingang van de dag na de datum van
uitgifte van de Staatscourant waarin hij wordt geplaatst.</text:p>
      <text:h text:style-name="ifm_p_font.italic_mt.3.7mm_page.keep-with-next_ifm" text:outline-level="4">Bijlage</text:h>
      <text:p text:style-name="ifm_p_mt.3.7mm_ifm">De bijlage van deze beleidsregel is te vinden op de website van de
Nederlandse Voedsel- en Warenautoriteit (www.nvwa.nl/interventiebeleid).</text:p>
      <text:p text:style-name="ifm_p_mt.3.7mm_ifm">Deze beleidsregel wordt in de Staatscourant geplaatst.</text:p>
      <text:p text:style-name="ifm_p_font.italic_mt.3.7mm_ifm">De Minister van Landbouw, Natuur en Voedselkwaliteit,<text:line-break/>namens deze:<text:line-break/><text:line-break/>G.J.C.M.<text:s/>Bakker<text:line-break/>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3</text:span><text:tab/>1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3</text:span><text:tab/>1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Landbouw, Natuur en Voedselkwaliteit van 19 december 2023 tot vaststelling van het Specifiek interventiebeleid NVWA meststoffen (IB03-SPEC 07, versie 03)</dc:title>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19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itle">Besluit van de inspecteur-generaal van de Nederlandse Voedsel- en Warenautoriteit namens de Minister Landbouw, Natuur en Voedselkwaliteit van 19 december 2023 tot vaststelling van het Specifiek interventiebeleid NVWA meststoffen (IB03-SPEC 07, versie 03)</meta:user-defined>
    <meta:user-defined meta:name="DCTERMS.W3CDTF/DCTERMS.available">2024-01-12</meta:user-defined>
  </office:meta>
</office:document-meta>
</file>