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7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Netwerk Exploitatiemaatschappij kabels en leidingen leggen in het beperkingengebied A16 boring Lagendijk 179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73</meta:user-defined>
    <meta:user-defined meta:name="DCTERMS.abstract">Melding Bal Netwerk Exploitatiemaatschappij kabels en leidingen leggen in het beperkingengebied A16 boring Lagendijk 1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94</meta:user-defined>
    <meta:user-defined meta:name="OVERHEIDop.StcrtID/DC.identifier">stcrt-2024-19294</meta:user-defined>
    <meta:user-defined meta:name="OVERHEIDop.versieInformatie"/>
  </office:meta>
</office:document-meta>
</file>