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t.b.v. een gestuurde boring nabij de Kleverkerkseweg te Middelburg </text:p>
            <text:p text:style-name="common-al">Zaaknummer: Z2024-000779</text:p>
            <text:p text:style-name="common-al">DSO nummer: 20240523001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79</meta:user-defined>
    <meta:user-defined meta:name="DCTERMS.abstract">het maken van proefsleuven t.b.v. een gestuurde boring nabij de Kleverkerkseweg te Middel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92</meta:user-defined>
    <meta:user-defined meta:name="OVERHEIDop.StcrtID/DC.identifier">stcrt-2024-19292</meta:user-defined>
    <meta:user-defined meta:name="OVERHEIDop.versieInformatie"/>
  </office:meta>
</office:document-meta>
</file>