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0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enneT werkzaamheden en lierlocatie hoogspanningslijn boven de A73 aan de verbinding Bugg-Belf-Bler 19-08-2024 tm 19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8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01</meta:user-defined>
    <meta:user-defined meta:name="DCTERMS.abstract">Omgevingsvergunning TenneT werkzaamheden en lierlocatie hoogspanningslijn boven de A73 aan de verbinding Bugg-Belf-Bler 19-08-2024 tm 19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88</meta:user-defined>
    <meta:user-defined meta:name="OVERHEIDop.StcrtID/DC.identifier">stcrt-2024-19288</meta:user-defined>
    <meta:user-defined meta:name="OVERHEIDop.versieInformatie"/>
  </office:meta>
</office:document-meta>
</file>