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75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Berging vliegtuigwrak Messerschmitt gemeente Noardeast-Fryslân nabij Hallum 15-07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8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8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8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753</meta:user-defined>
    <meta:user-defined meta:name="DCTERMS.abstract">Vergunning omgevingswet Berging vliegtuigwrak Messerschmitt gemeente Noardeast-Fryslân nabij Hallum 15-07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285</meta:user-defined>
    <meta:user-defined meta:name="OVERHEIDop.StcrtID/DC.identifier">stcrt-2024-19285</meta:user-defined>
    <meta:user-defined meta:name="OVERHEIDop.versieInformatie"/>
  </office:meta>
</office:document-meta>
</file>