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januari 2024, kenmerk 3750301-1059744-PG, houdende wijziging van de Regeling
specifieke uitkering aanvullende seksuele gezondheidszorg in verband met een
verhoging van de hoogte van de uitkering voor 2024 en wijziging van de
citeertitel</text:h>
      <text:p text:style-name="ifm_p_mt.3.7mm_ifm">De Minister van Volksgezondheid, Welzijn en Sport,</text:p>
      <text:p text:style-name="ifm_p_mt.3.7mm_ifm">Gelet op artikel 5 van de Kaderwet
VWS-subsidies;</text:p>
      <text:p text:style-name="ifm_p_mt.3.7mm_indent.0mm_ifm">Besluit:</text:p>
      <text:h text:style-name="ifm_p_font.bold_mt.5.08mm_page.keep-with-next_ifm" text:outline-level="2">ARTIKEL<text:s/>I<text:s/></text:h>
      <text:p text:style-name="ifm_p_font.roman_mt.4.23mm_ifm">De Regeling specifieke uitkering aanvullende seksuele
gezondheidszorg wordt als volgt gewijzigd:</text:p>
      <text:p text:style-name="ifm_p_mt.3.7mm_indent.no_ifm">A</text:p>
      <text:p text:style-name="ifm_p_mt.3.7mm_ifm">Artikel 2.2 wordt als volgt gewijzigd:</text:p>
      <text:p text:style-name="ifm_p_mt.3.7mm_ifm">1.<text:s/>In onderdeel a wordt ‘€ 14.377.292,–’ vervangen door:
‘€ 14.537.685’;</text:p>
      <text:p text:style-name="ifm_p_mt.3.7mm_ifm">2.<text:s/>In onderdeel b wordt ‘€ 5.600.616,–’ vervangen door: ‘€ 5.663.097’.</text:p>
      <text:p text:style-name="ifm_p_mt.3.7mm_ifm">3.<text:s/>In onderdeel c wordt ‘€ 2.280.917,–’ vervangen door: ‘€ 2.306.362’.</text:p>
      <text:p text:style-name="ifm_p_mt.3.7mm_ifm">4.<text:s/>In onderdeel d wordt ‘€ 3.633.500,–’ vervangen door: ‘€ 3.674.035’.</text:p>
      <text:p text:style-name="ifm_p_mt.3.7mm_ifm">5.<text:s/>In onderdeel e wordt ‘€ 4.988.215,–’ vervangen door: ‘€ 5.043.864’.</text:p>
      <text:p text:style-name="ifm_p_mt.3.7mm_ifm">6.<text:s/>In onderdeel f wordt ‘€ 4.658.927,–’ vervangen door: ‘€ 4.710.902’.</text:p>
      <text:p text:style-name="ifm_p_mt.3.7mm_ifm">7.<text:s/>In onderdeel g wordt ‘€ 2.517.736,–’ vervangen door: ‘€ 2.545.824’.</text:p>
      <text:p text:style-name="ifm_p_mt.3.7mm_ifm">8.<text:s/>In onderdeel h wordt ‘€ 1.785.669,–’ vervangen door: ‘€ 1.805.590’.</text:p>
      <text:p text:style-name="ifm_p_mt.3.7mm_indent.no_ifm">B</text:p>
      <text:p text:style-name="ifm_p_mt.3.7mm_ifm">In artikel 3.4 wordt ‘Regeling specifieke uitkering aanvullende seksuele
gezondheidzorg’ vervangen door ‘Tijdelijke regeling specifieke uitkering
aanvullende seksuele gezondheidzor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3.</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p text:style-name="ifm_p_mt.4.23mm_ifm">De onderhavige regeling strekt tot wijziging van de Regeling specifieke
uitkering aanvullende seksuele gezondheidszorg (hierna: de Regeling). De
wijziging betreft de verhoging van de hoogte van uitkeringen voor de
coördinerende GGD’en voor het jaar 2024 en de wijziging van de
citeertitel.</text:p>
      <text:p text:style-name="ifm_p_mt.3.7mm_ifm">Op grond van de Regeling wordt een specifieke uitkering verstrekt voor
soa-zorg en seksualiteitshulpverlening. Dit zorgaanbod valt, voor wat betreft
de seksualiteitshulpverlening, onder de verantwoordelijkheid van de
Staatssecretaris van Volksgezondheid, Welzijn en Sport. Deze toelichting is
daarom ook mede namens de staatssecretaris.</text:p>
      <text:p text:style-name="ifm_p_mt.3.7mm_ifm">Op grond van de Regeling kan een specifieke uitkering (hierna: uitkering)
worden verstrekt aan een coördinerende gemeentelijke gezondheidsdienst (GGD)
voor de uitvoering van aanvullende seksuele gezondheidszorg en de coördinatie
daarvan in de regio waarbinnen de coördinerende GGD werkzaam is. De uitkering
heeft betrekking op activiteiten in het kader van soa-zorg aan
hoog-risicogroepen en seksualiteitshulpverlening aan jongeren onder de 25 jaar
(ook wel Sense genoemd). Deze activiteiten vallen tezamen onder de noemer
‘aanvullende seksuele gezondheidszorg’. De uitvoering van de activiteiten
gebeurt binnen Centra Seksuele Gezondheid (CSG’s), specifiek daarvoor
ingerichte afdelingen binnen de GGD’en.</text:p>
      <text:p text:style-name="ifm_p_mt.3.7mm_ifm">De activiteiten ten behoeve van de soa-zorg en seksualiteitshulpverlening,
die op basis van de Regeling gefinancierd kunnen worden, vormen een aanvulling
op de curatieve gezondheidszorg zoals wordt aangeboden door de eerstelijnszorg.
Ook dienen deze activiteiten aanvullend te zijn op de collectieve preventie
uitgevoerd door gemeenten, zoals voorlichting voor bepaalde groepen in
kwetsbare positie.</text:p>
      <text:p text:style-name="ifm_p_mt.3.7mm_ifm">Met deze wijzigingsregeling worden de bedragen voor de aanvullende seksuele
gezondheidszorg gecorrigeerd. Sinds 2023 kunnen de maximale bedragen namelijk
geïndexeerd worden voor de prijsontwikkeling, naast de indexatie voor de
loonontwikkeling zoals al langer gebruikelijk is. Echter is per abuis deze
indexering niet verwerkt. De aanvragen die door de coördinerende GGD’en reeds
zijn ingediend voor 2024 zijn daarom aangehouden. Na publicatie van de Regeling
zullen beschikkingen worden verstuurd, gebaseerd op de maximale bedragen uit de
Regeling.</text:p>
      <text:p text:style-name="ifm_p_mt.3.7mm_ifm">Daarnaast is in de Regeling het woord <text:span text:style-name="ifm_span_font.italic_ifm">tijdelijke</text:span> toegevoegd aan citeertitel, omwille van het
voornemen deze Regeling in de loop van volgend jaar te vervangen door een
nieuwe Regeling specifieke uitkering aanvullende seksuele gezondheidszorg, waar
ook PrEP-zorg onderdeel van zal zijn. Door deze wijziging wordt het verschil
tussen de <text:span text:style-name="ifm_span_font.italic_ifm">tijdelijke</text:span> Regeling en de nieuwe regeling
verduidelijkt.</text:p>
      <text:h text:style-name="ifm_p_font.bold_mt.5.08mm_page.keep-with-next_ifm" text:outline-level="4">Artikelsgewijs</text:h>
      <text:h text:style-name="ifm_p_font.bold-italic_mt.5.08mm_page.keep-with-next_ifm" text:outline-level="5">Artikel I, onderdeel B</text:h>
      <text:p text:style-name="ifm_p_mt.4.23mm_ifm">In dit artikel wordt de citeertitel van deze Regeling aangepast, door het
woord <text:span text:style-name="ifm_span_font.italic_mt.4.23mm_ifm">tijdelijke</text:span> toe te voegen. Daarmee wordt het
onderscheid gemaakt tussen deze Regeling en de voorgenomen nieuwe Regeling
specifieke uitkering aanvullende seksuele gezondheidszorg, waar ook PrEP-zorg
onderdeel van uitmaakt.</text:p>
      <text:h text:style-name="ifm_p_font.bold-italic_mt.5.08mm_page.keep-with-next_ifm" text:outline-level="5">Artikel II</text:h>
      <text:p text:style-name="ifm_p_mt.4.23mm_ifm">In afwijking van de systematiek van vaste verandermomenten bij regelgeving,
treedt deze Regeling in werking met terugwerkende kracht vanaf 1 september
2023. Vanaf die datum is de aanvragers gelegenheid geboden de aanvraag in te
dienen. Wegens de bekendheid van de aanvragers met de Regeling en het
aanvraagproces en de noodzaak om zo snel mogelijk in het subsidiejaar 2024 een
specifieke uitkering te ontvangen is de terugwerkende kracht niet
belastend.</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28</text:span><text:tab/>2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28</text:span><text:tab/>2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januari 2024, kenmerk 3750301-1059744-PG, houdende wijziging van de Regeling specifieke uitkering aanvullende seksuele gezondheidszorg in verband met een verhoging van de hoogte van de uitkering voor 2024 en wijziging van de citeertitel</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92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8</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5 januari 2024, kenmerk 3750301-1059744-PG, houdende wijziging van de Regeling specifieke uitkering aanvullende seksuele gezondheidszorg in verband met een verhoging van de hoogte van de uitkering voor 2024 en wijziging van de citeertitel</meta:user-defined>
    <meta:user-defined meta:name="DCTERMS.W3CDTF/DCTERMS.available">2024-01-23</meta:user-defined>
  </office:meta>
</office:document-meta>
</file>