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Zonnepanelen Gamerensport Albrandswaardsedijk 188 POORTUGAAL 01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24</meta:user-defined>
    <meta:user-defined meta:name="DCTERMS.abstract">Vergunning omgevingswet Zonnepanelen Gamerensport Albrandswaardsedijk 188 POORTUGAAL 01-0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73</meta:user-defined>
    <meta:user-defined meta:name="OVERHEIDop.StcrtID/DC.identifier">stcrt-2024-19273</meta:user-defined>
    <meta:user-defined meta:name="OVERHEIDop.versieInformatie"/>
  </office:meta>
</office:document-meta>
</file>