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heffingsambtenaar en de invorderingsambtenaar van het openbaar lichaam Regionale Belasting Groep, Rijksdienst voor Identiteitsgegevens</text:h>
      <text:p text:style-name="ifm_p_font.italic_mt.7.4mm_ifm">Datum 6 juni 2024</text:p>
      <text:p text:style-name="ifm_p_font.italic_ifm">Kenmerk 2024-0000336756</text:p>
      <text:p text:style-name="ifm_p_mt.3.7mm_ifm">In het verzoek van 6 maart 2024, 2024-0000278784, hebben de heffingsambtenaar en de invorderingsambtenaar van het openbaar lichaam Regionale Belasting Groep verzocht om de selectieverstrekking van gegevens als bedoeld in artikel 37, eerste lid, onder b, van het Besluit basisregistratie personen in verband met de uitvoering van de taak waarvoor genoemd heffingsambtenaar en de invorderingsambtenaar bij besluit van 27 mei 2016, 2016-0000240125, geautoriseerd zijn voor systematische gegevensverstrekking uit de basisregistratie personen.</text:p>
      <text:p text:style-name="ifm_p_mt.3.7mm_ifm">Gelet op de artikelen 3.1 en 3.2 van de Wet basisregistratie personen wordt op dit verzoek als volgt besloten.</text:p>
      <text:p text:style-name="ifm_p_mt.3.7mm_indent.0mm_ifm">Besluit</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de heffingsambtenaar en de invorderingsambtenaar van de Gemeenschappelijke Regeling Regionale Belasting Groep;</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het belastingkantoor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het belastingkantoor</text:h>
      <text:h text:style-name="ifm_p_font.bold_mt.5.08mm_page.keep-with-next_ifm" text:outline-level="2">Artikel<text:s/>2<text:s/></text:h>
      <text:p text:style-name="ifm_p_mt.4.23mm_ifm">1.  Op de selectiedatum worden de persoonslijsten van ingeschrevenen geselecteerd, voor zover de afnemersindicatie als actuele aanduiding bij de persoonslijsten is opgenomen.</text:p>
      <text:p text:style-name="ifm_p_mt.3.7mm_ifm">2.  Van de geselecteerde persoonslijsten worden op de leveringsdatum de in de bijlage opgenomen gegevens aan het belastingkantoor verstrekt voor zover deze gegevens op de persoonslijsten zijn opgenomen.</text:p>
      <text:p text:style-name="ifm_p_mt.3.7mm_ifm">3.  De selectiedatum en de leveringsdatum worden door de Rijksdienst voor Identiteitsgegevens in overleg met het belastingkantoor vastgesteld.</text:p>
      <text:h text:style-name="ifm_p_font.italic_mt.5.08mm_page.keep-with-next_ifm" text:outline-level="4">Paragraaf<text:s/>3.<text:s/>Overige verstrekkingen aan het belastingkantoor</text:h>
      <text:h text:style-name="ifm_p_font.bold_mt.5.08mm_page.keep-with-next_ifm" text:outline-level="2">Artikel<text:s/>3<text:s/></text:h>
      <text:p text:style-name="ifm_p_mt.4.23mm_ifm">1.  Indien een verstrekking aan het belastingkantoor op grond van dit besluit een gegeven betreft dat op juistheid wordt of is onderzocht, bevat de verstrekking naast dit gegeven tevens de gegevens over dat onderzoek.</text:p>
      <text:p text:style-name="ifm_p_mt.3.7mm_ifm">2.  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het belastingkantoor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Het belastingkantoo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het belastingkantoor;</text:p>
      <text:p text:style-name="ifm_p_ifm">b.  de regelgeving ten aanzien van de taak of de wijze van uitvoering van de taak van het belastingkantoor;</text:p>
      <text:p text:style-name="ifm_p_ifm">c.  de gegevens uit de basisregistratie personen die noodzakelijk zijn voor de uitvoering van de taak van het belastingkantoor.</text:p>
      <text:h text:style-name="ifm_p_font.bold_mt.5.08mm_page.keep-with-next_ifm" text:outline-level="2">Artikel<text:s/>6<text:s/></text:h>
      <text:p text:style-name="ifm_p_mt.4.23mm_ifm">Dit besluit treedt in werking met ingang van 6 juni 2024 en werkt terug tot en met 1 juni 2024.</text:p>
      <text:p text:style-name="ifm_p_mt.3.7mm_ifm">Het besluit en de bijlage bij het besluit worden gepubliceerd in de Staatscourant.</text:p>
      <text:p text:style-name="ifm_p_font.italic_mt.3.7mm_ifm">
                  ’s-Gravenhage,
                   6 juni 2024
               </text:p>
      <text:p text:style-name="ifm_p_font.italic_mt.3.7mm_ifm">De Staatssecretaris van Binnenlandse Zaken en Koninkrijksrelaties,Digitalisering en Koninkrijksrelaties<text:line-break/>namens deze,<text:line-break/>
            <text:line-break/>F.<text:s/>Jacob
            <text:line-break/>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Regionale Belasting Groep</text:h>
      <text:p text:style-name="ifm_p_mt.4.23mm_ifm">Dit besluit is een autorisatiebesluit dat is genomen ten behoeve van de heffingsambtenaar en de invorderingsambtenaar van het openbaar lichaam genaamd De Regionale Belasting Groep, opgericht bij de Gemeenschappelijke Regeling Regionale Belasting Groep (in deze toelichting genoemd: het belastingkantoor).</text:p>
      <text:p text:style-name="ifm_p_mt.3.7mm_ifm">Het belastingkantoor is een overheidsorgaan als bedoeld in artikel 1.1, onder t, van de Wet BRP.</text:p>
      <text:h text:style-name="ifm_p_font.bold-italic_mt.5.08mm_page.keep-with-next_ifm" text:outline-level="6">4.1. Taken van het belastingkantoor</text:h>
      <text:p text:style-name="ifm_p_mt.4.23mm_ifm">Het belastingkantoor is opgericht bij een gemeenschappelijke regeling die de heffing en invordering van waterschapsbelastingen en gemeentelijke belastingen uitvoert voor de deelnemende waterschappen en gemeenten. In de heffing en invordering is begrepen de kwijtschelding en dwanginvordering van de belastingen.</text:p>
      <text:p text:style-name="ifm_p_mt.3.7mm_ifm">De taak heffing en invordering van waterschapsbelastingen is door de deelnemende waterschappen gedelegeerd aan het belastingkantoor. De taak heffing en invordering van waterschapsbelastingen blijkt primair uit het waterschapsreglement en wordt onder meer beheerst door provinciale verordeningen, de Waterschapswet en de Waterwet. Het belastingkantoor houdt zich bezig met de heffing en invordering van waterschapsbelastingen en de verontreinigingsheffing.</text:p>
      <text:p text:style-name="ifm_p_mt.3.7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bijvoorbeeld de afvalstoffenheffing op grond van de Wet Milieubeheer. De heffing en invordering van een of meer van deze belastingen hebben de gemeenten die deelnemen in de gemeenschappelijke regeling van het belastingkantoor in delegatie overgedragen.</text:p>
      <text:h text:style-name="ifm_p_font.bold-italic_mt.5.08mm_page.keep-with-next_ifm" text:outline-level="6">4.2. Wijzen van verstrekken aan het belastingkantoor</text:h>
      <text:p text:style-name="ifm_p_mt.4.23mm_ifm">Het belastingkantoor heeft ten behoeve van de uitvoering van de taken waarvoor hij bij besluit van 27 mei 2016, 2016-0000240125, is geautoriseerd systematische gegevensverstrekking nodig uit de basisregistratie personen. Het belastingkantoor krijgt hiervoor een eenmalige selectieverstrekking.</text:p>
      <text:h text:style-name="ifm_p_font.italic_mt.3.7mm_page.keep-with-next_ifm" text:outline-level="6">De selectieverstrekking van gegevens aan het belastingkantoor</text:h>
      <text:p text:style-name="ifm_p_mt.3.7mm_ifm">Eenmalig worden de persoonslijsten van de doelgroep zoals omschreven in artikel 2 geselecteerd. Van de geselecteerde persoonslijsten worden de gegevens, opgenomen in de bijlage aan het belastingkantoor verstrekt.</text:p>
      <text:p text:style-name="ifm_p_mt.3.7mm_ifm">Het belastingkantoor heeft selectieverstrekking van gegevens nodig ten behoeve van de vergelijking van het gegevensbestand van het belastingkantoor met de basisregistratie personen en, zo nodig, de actualisatie van dit gegevensbestand.</text:p>
      <text:h text:style-name="ifm_p_font.bold-italic_mt.5.08mm_page.keep-with-next_ifm" text:outline-level="6">4.3. Toelichting te verstrekken gegevens</text:h>
      <text:p text:style-name="ifm_p_mt.4.23mm_ifm">De gegevens die aan het belastingkantoor worden verstrekt zijn nader toegelicht in paragraaf 4.3 van de toelichting bij het besluit van 27 mei 2016, 2016-0000240125.</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259</text:span><text:tab/>1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259</text:span><text:tab/>1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heffingsambtenaar en de invorderingsambtenaar van het openbaar lichaam Regionale Belasting Groep, Rijksdienst voor Identiteitsgegevens</dc:title>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1/xml/MC-OEP-StcrtOverigAutorisatiebesluitBRP-Web.xml</meta:user-defined>
    <meta:user-defined meta:name="OVERHEIDop.steltVast"/>
    <meta:user-defined meta:name="OVERHEIDop.StcrtID/DC.identifier">stcrt-2024-19259</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25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heffingsambtenaar en de invorderingsambtenaar van het openbaar lichaam Regionale Belasting Groep, Rijksdienst voor Identiteitsgegevens</meta:user-defined>
    <meta:user-defined meta:name="DCTERMS.W3CDTF/DCTERMS.available">2024-06-14</meta:user-defined>
  </office:meta>
</office:document-meta>
</file>