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plaatsen van de elektra en gasopstelling in het beperkingengebied oppervlaktewaterlichamen Waaldijk 23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4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4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59</meta:user-defined>
    <meta:user-defined meta:name="DCTERMS.abstract">Melding Bal Stedin Netbeheer verplaatsen van de elektra en gasopstelling in het beperkingengebied oppervlaktewaterlichamen Waaldijk 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48</meta:user-defined>
    <meta:user-defined meta:name="OVERHEIDop.StcrtID/DC.identifier">stcrt-2024-19248</meta:user-defined>
    <meta:user-defined meta:name="OVERHEIDop.versieInformatie"/>
  </office:meta>
</office:document-meta>
</file>