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5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het verwijderen en leggen van laagspanningskabels middels open ontgraving Oudelande 6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4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4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58</meta:user-defined>
    <meta:user-defined meta:name="DCTERMS.abstract">Melding Bal Stedin Netbeheer het verwijderen en leggen van laagspanningskabels  middels open ontgraving Oudelande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40</meta:user-defined>
    <meta:user-defined meta:name="OVERHEIDop.StcrtID/DC.identifier">stcrt-2024-19240</meta:user-defined>
    <meta:user-defined meta:name="OVERHEIDop.versieInformatie"/>
  </office:meta>
</office:document-meta>
</file>