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75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5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tichting Internationale Vierdaagse Afstandsmarsen Nijmegen 4Daagse 2024 rijplaten plaatsen op perceel Cuijkse Steeg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22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22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22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756</meta:user-defined>
    <meta:user-defined meta:name="DCTERMS.abstract">Omgevingsvergunning Stichting Internationale Vierdaagse Afstandsmarsen Nijmegen 4Daagse 2024 rijplaten plaatsen op perceel Cuijkse Stee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12</meta:user-defined>
    <meta:user-defined meta:name="DCTERMS.W3CDTF/OVERHEIDop.jaargang">2024</meta:user-defined>
    <meta:user-defined meta:name="OVERHEIDop.publicationIssue">19228</meta:user-defined>
    <meta:user-defined meta:name="OVERHEIDop.StcrtID/DC.identifier">stcrt-2024-19228</meta:user-defined>
    <meta:user-defined meta:name="OVERHEIDop.versieInformatie"/>
  </office:meta>
</office:document-meta>
</file>