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Wakkerendijk 264 3755DL Eem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8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PN gestuurde boring ivm aanleg Rotonde Wakkerendijk 264 Eemnes 17-06-2024 tm 30-08-2024</text:p>
              </text:list-item>
              <text:list-item text:style-override="id1-3-2-1-1-2-5">
                <text:number>-</text:number>
                <text:p text:style-name="al"/>
                <text:p text:style-name="al">Locatie: Wakkerendijk 264 3755DL Eemnes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86</meta:user-defined>
    <meta:user-defined meta:name="DCTERMS.abstract">Melding BAL KPN gestuurde boring ivm aanleg Rotonde Wakkerendijk 264 Eemnes 17-06-2024 tm 30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Wakkerendijk 264 3755DL Eemnes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27</meta:user-defined>
    <meta:user-defined meta:name="OVERHEIDop.StcrtID/DC.identifier">stcrt-2024-19227</meta:user-defined>
    <meta:user-defined meta:name="OVERHEIDop.versieInformatie"/>
  </office:meta>
</office:document-meta>
</file>