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sser en Smit Hanab aanleg waterstofverbinding van Pernis tot Maasvlakte Conversiepark Shel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77</meta:user-defined>
    <meta:user-defined meta:name="DCTERMS.abstract">Melding BAL Visser en Smit Hanab aanleg waterstofverbinding van Pernis tot Maasvlakte Conversiepark She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17</meta:user-defined>
    <meta:user-defined meta:name="OVERHEIDop.StcrtID/DC.identifier">stcrt-2024-19217</meta:user-defined>
    <meta:user-defined meta:name="OVERHEIDop.versieInformatie"/>
  </office:meta>
</office:document-meta>
</file>