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226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bij besluit van 10 juni 2024 met kenmerk RWS-2024/22689 instemt met het verzoek van Q10 Offshore Wind B.V. tot het verlengen van de operationele periode van het bij beschikking van 18 december 2009, kenmerk WSV/2009-1229, vergunde offshore windpark Luchterduinen tot 25 jaar.   </text:p>
            <text:p text:style-name="common-al">
            <text:span text:style-name="nadrukvet">Terinzagelegging</text:span>
          </text:p>
            <text:p text:style-name="common-al">Het besluit, met bijbehorende stukken, is van 12 juni 2024 tot en met 25 juli 2024 in te zien via het Rijkswaterstaat Publicatie Platform: <text:a xlink:href="https://open.rijkswaterstaat.nl/ter-inzage/vergunningen/" xlink:type="simple">https://open.rijkswaterstaat.nl/ter-inzage/vergunningen/</text:a>. Ook liggen deze stukken tijdens kantooruren, op afspraak, ter inzage op het volgende adres: Rijkswaterstaat Zee en Delta, Lange Kleiweg 34, 2288 GK Rijswijk.</text:p>
            <text:p text:style-name="common-al">
            <text:span text:style-name="nadrukvet">Inlichtingen</text:span>
          </text:p>
            <text:p text:style-name="common-al">Voor vragen over dit besluit of over de terinzagelegging kunt u tijdens kantooruren contact opnemen met Rijkswaterstaat Zee en Delta via <text:a xlink:href="mailto:vergunningverleningnoordzee@rws.nl" xlink:type="simple">vergunningverleningnoordzee@rws.nl</text:a>. </text:p>
            <text:p text:style-name="common-al">
            <text:span text:style-name="nadrukvet">Bezwaar</text:span>
          </text:p>
            <text:p text:style-name="common-al">Belanghebbenden kunnen gedurende de termijn van terinzagelegging een gemotiveerd bezwaarschrift indienen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Rijswijk, 10 juni 2024  </text:p>
            <text:p text:style-name="common-al">DE MINISTER VAN INFRASTRUCTUUR EN WATERSTAAT, Namens deze, Afdelingshoofd Vergunningverlening Rijkswaterstaat Zee en Delta </text:p>
            <text:p text:style-name="common-al">E. Erdtsiec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2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33</meta:user-defined>
    <meta:user-defined meta:name="DCTERMS.abstract">Vergunning waterwet Levensduurverlenging Windpark Luchterduinen Q10 Offshore Wind Noordzee 10-05-2035 tm 10-05-2040</meta:user-defined>
    <dc:language>nl</dc:language>
    <meta:user-defined meta:name="OVERHEIDop.locatietype/OVERHEIDop.gebiedsmarkering">Punt</meta:user-defined>
    <meta:user-defined meta:name="DC.title">Kennisgeving besluit vergunning Waterwet (Wtw) RWS-2024/22689</meta:user-defined>
    <meta:user-defined meta:name="DCTERMS.W3CDTF/DCTERMS.available">2024-06-12</meta:user-defined>
    <meta:user-defined meta:name="DCTERMS.W3CDTF/OVERHEIDop.jaargang">2024</meta:user-defined>
    <meta:user-defined meta:name="OVERHEIDop.publicationIssue">19204</meta:user-defined>
    <meta:user-defined meta:name="OVERHEIDop.StcrtID/DC.identifier">stcrt-2024-19204</meta:user-defined>
    <meta:user-defined meta:name="OVERHEIDop.versieInformatie"/>
  </office:meta>
</office:document-meta>
</file>