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gewasbeschermingsmiddelen en biociden (IB03-SPEC 05, versie 05)</text:h>
      <text:p text:style-name="ifm_p_mt.7.4mm_ifm">De Minister van Landbouw, Natuur en
Voedselkwaliteit,</text:p>
      <text:p text:style-name="ifm_p_mt.3.7mm_ifm">Gelet op artikel 4:81 van de Algemene wet bestuursrecht, artikel 82 van de
Wet gewasbeschermingsmiddelen en biocid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gewasbeschermingsmiddelen en biociden
beschrijft, binnen de kaders van het Algemeen interventiebeleid NVWA 2024
(AIB), de klasseindeling en de interventies voor de specifieke overtredingen
van de regelgeving met betrekking tot gewasbeschermingsmiddelen en
biociden.</text:p>
      <text:p text:style-name="ifm_p_mt.3.7mm_ifm">Overtredingen die door de inspecteur/toezichthouder worden waargenomen en
die niet in dit IB03-SPEC 05 zijn opgenomen, worden voorgelegd aan de afdeling
Expertise van de directie Handhaven, teneinde een klasseindeling en een
interventie te bepalen.</text:p>
      <text:h text:style-name="ifm_p_font.bold_mt.5.08mm_page.keep-with-next_ifm" text:outline-level="4">2.<text:s/>Definities en wettelijke basis</text:h>
      <text:p text:style-name="ifm_p_mt.4.23mm_ifm">Hieronder is een aantal specifieke definities opgenomen in aanvulling op de
definities en begrippen uit het AIB.</text:p>
      <text:h text:style-name="ifm_p_font.bold-italic_mt.5.08mm_page.keep-with-next_ifm" text:outline-level="5">2.1.<text:s/>Definities</text:h>
      <text:p text:style-name="ifm_p_mt.4.23mm_ifm"> <text:span text:style-name="ifm_span_font.italic_mt.4.23mm_ifm">Inspectie:</text:span> Elke vorm van controle door een inspecteur van de NVWA om na te gaan of de
wet- en regelgeving inzake gewasbeschermingsmiddelen en biociden wordt
nageleefd. De inspecteur kan, als dit de efficiency van de uit te voeren
inspectie ten goede komt, er voor kiezen om deze van te 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5">2.2.<text:s/>Wettelijke basis</text:h>
      <text:p text:style-name="ifm_p_mt.4.23mm_ifm">In het domein gewasbeschermingsmiddelen en biociden gelden zowel Europese
als nationale regels. De wettelijke basis voor dit specifieke interventiebeleid
is:</text:p>
      <text:p text:style-name="ifm_p_ifm">–  Wet gewasbeschermingsmiddelen en biociden, het onderliggende Besluit
gewasbeschermingsmiddelen en biociden, de Regeling gewasbeschermingsmiddelen en
biociden en het Activiteitenbesluit milieubeheer;</text:p>
      <text:p text:style-name="ifm_p_ifm">–  Verordening (EG) nr. 1107/2009 van het Europees Parlement en de Raad
betreffende het op de markt brengen van gewasbeschermingsmiddelen en tot
intrekking van de Richtlijnen 79/117/EEG en 91/414/EEG van de Raad;</text:p>
      <text:p text:style-name="ifm_p_ifm">–  Richtlijn 2009/128/EG van het Europees Parlement en de Raad tot
vaststelling van een kader voor communautaire actie ter verwezenlijking van een
duurzaam gebruik van pesticiden;</text:p>
      <text:p text:style-name="ifm_p_ifm">–  Verordening (EU) nr. 528/2012 van het Europees Parlement en de Raad
betreffende het op de markt aanbieden en het gebruik van biociden (van
toepassing sinds 1 september 2013);</text:p>
      <text:p text:style-name="ifm_p_ifm">–  Wet op de economische delict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Als gevolg van het op de markt brengen en het gebruik van niet-toegelaten
gewasbeschermingsmiddelen en biociden, of het niet volgens de
gebruiksvoorschriften toepassen van wel toegelaten gewasbeschermingsmiddelen en
biociden, kan de gezondheid van mensen en dieren worden aangetast. Ook kunnen
er schadelijke gevolgen zijn voor het milieu. Uitgangspunt van het Specifiek
interventiebeleid NVWA gewasbeschermingsmiddelen en biociden is dat de ernst
van de gevolgen bepalend is voor de indeling van de overtreding in klassen,
ongeacht of die gevolgen direct of pas na verloop van tijd optreden.</text:p>
      <text:p text:style-name="ifm_p_ifm">Tenzij in dit specifieke interventiebeleid anders is bepaald, geldt het
volgende:</text:p>
      <text:p text:style-name="ifm_p_ifm">Bij het beoordelen van de op te leggen interventie wordt rekening gehouden
met de ernst van het gevaar (of risico op gevaar) voor mens, dier en milieu, de
mate van herstelbaarheid van de overtreding en of er sprake is van ondermijnend
gedrag.</text:p>
      <text:h text:style-name="ifm_p_font.italic_mt.3.7mm_page.keep-with-next_ifm" text:outline-level="5">Klassenindeling</text:h>
      <text:p text:style-name="ifm_p_ifm">–  Er is sprake van een zware overtreding wanneer er sprake is van (risico op)
ernstig gevaar voor mens, dier of milieu, ondermijning van het systeem of een
onherstelbare overtreding;</text:p>
      <text:p text:style-name="ifm_p_ifm">–  Er is sprake van een middelzware overtreding wanneer er weliswaar geen
sprake is van een zware overtreding, maar er niettemin een (risico op) gevaar
is voor mens, dier of milieu, ondermijning van het systeem of het een
herstelbare overtreding betreft;</text:p>
      <text:p text:style-name="ifm_p_ifm">–  Er is sprake van een lichte overtreding wanneer (het gevolg van)
overtreding eenvoudig en snel kan worden beëindigd en het (risico op) gevaar
voor de gezondheid van mens, dier en milieu gering is.</text:p>
      <text:p text:style-name="ifm_p_mt.3.7mm_ifm">In de bijlage van dit document zijn de bepalingen van de geldende wetgeving
ingedeeld in een overtredingsklasse met bijbehorende interventie(s).</text:p>
      <text:p text:style-name="ifm_p_ifm">Voor de lichte overtredingen geldt dat na een derde constatering van een
overtreding wordt overgegaan naar de interventie die volgt op de constatering
van een middelzware overtreding.</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et gewasbeschermingsmiddelen en biociden worden
doorgaans bestuurlijk beboet. Indien de ernst van de overtreding of de
omstandigheden waaronder deze is begaan daartoe aanleiding geven, legt de NVWA
deze aan het Openbaar Ministerie voor. Dit volgt uit artikel 94 van de Wet
gewasbeschermingsmiddelen en biociden. Het Openbaar Ministerie beslist of het
overgaat tot strafrechtelijke afdoening. Strafrechtelijke afdoening is niet
voorbehouden aan een vooraf aan te geven overtreding van een bepaald
voorschrift, maar kan in beginsel bij alle overtredingen van de bij of
krachtens de Wet gewasbeschermingsmiddelen en biociden gestelde voorschriften
noodzakelijk zijn.</text:p>
      <text:p text:style-name="ifm_p_ifm">De kolommen ‘interventie bij eerste constatering’ en ‘interventie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bestraffende sanctie. Daarom vormt deze
paragraaf een aanvulling op bovengenoemde kolommen in de bijlage.</text:p>
      <text:h text:style-name="ifm_p_font.bold-italic_mt.5.08mm_page.keep-with-next_ifm" text:outline-level="5">3.3.<text:s/>Herhaalde overtreding</text:h>
      <text:p text:style-name="ifm_p_mt.4.23mm_ifm"><text:span text:style-name="ifm_span_font.italic_mt.4.23mm_ifm">Herhaalde overtreding</text:span></text:p>
      <text:p text:style-name="ifm_p_mt.3.7mm_ifm">Er is sprake van een herhaalde overtreding wanneer tijdens een
(her)inspectie opnieuw een overtreding van de wetgeving op het gebied van
gewasbeschermingsmiddelen en biociden wordt vastgesteld, die bij de overtreder
binnen de daaraan voorafgaande periode van twee jaar eerder is
geconstateerd.</text:p>
      <text:h text:style-name="ifm_p_font.bold_mt.5.08mm_page.keep-with-next_ifm" text:outline-level="4">4.<text:s/>Divers</text:h>
      <text:h text:style-name="ifm_p_font.italic_mt.4.23mm_page.keep-with-next_ifm" text:outline-level="4">Vervanging</text:h>
      <text:p text:style-name="ifm_p_mt.3.7mm_ifm">Deze beleidsregel vervangt het op 5 juni 2023 vastgestelde Specifiek
interventiebeleid gewasbeschermingsmiddelen en biociden (IB02-SPEC 05, versie
04).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gewasbeschermingsmiddelen en biociden (IB03-SPEC 05, versie 05)’.</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gewasbeschermingsmiddelen en biociden (IB03-SPEC 05, versie 05)</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Besluit van de inspecteur-generaal van de Nederlandse Voedsel- en Warenautoriteit namens de Minister van Landbouw, Natuur en Voedselkwaliteit van 19 december 2023 tot vaststelling van het Specifiek interventiebeleid NVWA gewasbeschermingsmiddelen en biociden (IB03-SPEC 05, versie 05)</meta:user-defined>
    <meta:user-defined meta:name="DCTERMS.W3CDTF/DCTERMS.available">2024-01-12</meta:user-defined>
  </office:meta>
</office:document-meta>
</file>