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
      </text:h>
      <text:h text:style-name="ifm_p_font.bold_mt.7.4mm_page.keep-with-next_ifm" text:outline-level="4">Vergunning voor een archeologische rijksmonumentenactiviteit</text:h>
      <text:p text:style-name="ifm_p_mt.4.23mm_ifm">De Rijksdienst voor Cultureel Erfgoed maakt bekend dat zij een besluit heeft genomen op 03-06-2024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Texel, sectie U, nummers 33 en 36</text:p>
      <text:p text:style-name="ifm_p_ifm">Omschrijving werkzaamheden: Aanvullend proefsleuvenonderzoek scheepswrak</text:p>
      <text:p text:style-name="ifm_p_ifm">Zaaknummer: 1490934</text:p>
      <text:p text:style-name="ifm_p_ifm">Publicatiedatum: Een dag na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dan kunt u contact opnemen met de infodesk van de Rijksdienst via infodesk@cultureelerfgoed.nl, of telefonisch op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91</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91</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919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9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4-06-17</meta:user-defined>
  </office:meta>
</office:document-meta>
</file>