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7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estuurde boringen tbv aanleg glasvezel Glaspoort De Corridor 1 Breukelen 19-8-2024 tm 19-8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8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8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8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76</meta:user-defined>
    <meta:user-defined meta:name="DCTERMS.abstract"> Vergunning omgevingswet gestuurde boringen tbv aanleg glasvezel Glaspoort De Corridor 1 Breukelen 19-8-2024 tm 19-8-2025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88</meta:user-defined>
    <meta:user-defined meta:name="OVERHEIDop.StcrtID/DC.identifier">stcrt-2024-19188</meta:user-defined>
    <meta:user-defined meta:name="OVERHEIDop.versieInformatie"/>
  </office:meta>
</office:document-meta>
</file>