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08671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4-06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Waterstofverbinding van Pernis tot aan de Maasvlakte Conversiepark Shell Visser &amp; Smit Hanab 01-07-2024</text:p>
                <text:p text:style-name="al"/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9168</text:span><text:line-break/><text:date style:data-style-name="dag" text:fixed="true" text:date-value="2024-06-11"/><text:line-break/><text:date style:data-style-name="jaar" text:fixed="true" text:date-value="2024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19168</text:span><text:date style:data-style-name="nicedate" text:fixed="true" text:date-value="2024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08671</meta:user-defined>
    <meta:user-defined meta:name="DCTERMS.abstract">Vergunning omgevingswet Aanleg Waterstofverbinding van Pernis tot aan de Maasvlakte Conversiepark Shell Visser &amp; Smit Hanab 01-07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6-11</meta:user-defined>
    <meta:user-defined meta:name="DCTERMS.W3CDTF/OVERHEIDop.jaargang">2024</meta:user-defined>
    <meta:user-defined meta:name="OVERHEIDop.publicationIssue">19168</meta:user-defined>
    <meta:user-defined meta:name="OVERHEIDop.StcrtID/DC.identifier">stcrt-2024-19168</meta:user-defined>
    <meta:user-defined meta:name="OVERHEIDop.versieInformatie"/>
  </office:meta>
</office:document-meta>
</file>