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lijke Boeten Belastingdienst</text:h>
      <text:p text:style-name="ifm_p_font.italic_mt.7.4mm_ifm"><text:span text:style-name="ifm_span_font.bold_mt.7.4mm_ifm">Directoraat-generaal Belastingdienst/Corporate Dienst Vaktechniek</text:span></text:p>
      <text:p text:style-name="ifm_p_font.italic_ifm"><text:span text:style-name="ifm_span_font.bold_ifm">Besluit van 16 januari 2024, nr. 2024-861</text:span></text:p>
      <text:p text:style-name="ifm_p_mt.3.7mm_ifm"><text:span text:style-name="ifm_span_font.bold_ifm">De Staatssecretaris van Financiën heeft het volgende besloten.</text:span></text:p>
      <text:p text:style-name="ifm_p_mt.3.7mm_ifm"><text:span text:style-name="ifm_span_font.italic_ifm">Dit besluit wijzigt het Besluit Bestuurlijke Boeten Belastingdienst (BBBB). §8 en 15 worden geactualiseerd en §28f wordt bijgewerkt voor de verplichte gegevensuitwisseling digitale platformeconomie (DAC7).</text:span></text:p>
      <text:h text:style-name="ifm_p_font.bold_mt.5.08mm_page.keep-with-next_ifm" text:outline-level="2">ARTIKEL<text:s/>I<text:s/></text:h>
      <text:p text:style-name="ifm_p_font.roman_mt.4.23mm_ifm">Het Besluit Bestuurlijke Boeten Belastingdienst van 28 juni 2016, nr. BLKB2016/695M (Stcrt. 2016, 34921), laatstelijk gewijzigd bij besluit van 22 juni 2023, nr. 2023-13263 (Stcrt. 2023, 17366), wordt als volgt gewijzigd:</text:p>
      <text:p text:style-name="ifm_p_mt.3.7mm_indent.no_ifm">A</text:p>
      <text:p text:style-name="ifm_p_mt.3.7mm_ifm">Aan <text:span text:style-name="ifm_span_font.bold_ifm">§ 1</text:span>, zesde lid, wordt een alinea toegevoegd luidende:</text:p>
      <text:section text:style-name="ifm_sect_mleft.5.1mm_ifm" text:name="d15e66">
        <text:p text:style-name="ifm_p_ifm">Dit besluit werd gewijzigd bij besluit van 16 januari 2024, nr. 2024-861 (Stcrt. 2024, 1915). §8 en 15 zijn geactualiseerd en §28f is bijgewerkt voor de verplichte gegevensuitwisseling digitale platformeconomie (DAC7).</text:p>
      </text:section>
      <text:p text:style-name="ifm_p_mt.3.7mm_indent.no_ifm">B</text:p>
      <text:p text:style-name="ifm_p_mt.3.7mm_ifm">In <text:span text:style-name="ifm_span_font.bold_ifm">§ 8</text:span>, elfde lid, wordt ‘het Protocol aanmelding en afdoening van fiscale delicten en delicten op het gebied van douane en toeslagen (hierna: protocol AAFD)’ vervangen door: het Protocol aanmelding en afdoening van fiscale delicten en delicten op het gebied van douane en toeslagen, Stcrt. 2023, 16878 (hierna: het Protocol AAFD 2023).</text:p>
      <text:p text:style-name="ifm_p_mt.3.7mm_indent.no_ifm">C</text:p>
      <text:p text:style-name="ifm_p_mt.3.7mm_ifm">In <text:span text:style-name="ifm_span_font.bold_ifm">§ 15</text:span>, vijfde en zesde lid, wordt ‘het protocol AAFD’ telkens vervangen door: het Protocol AAFD 2023.</text:p>
      <text:p text:style-name="ifm_p_mt.3.7mm_indent.no_ifm">D</text:p>
      <text:p text:style-name="ifm_p_mt.3.7mm_ifm">
                  <text:span text:style-name="ifm_span_font.bold_ifm">§ 28f</text:span> (Vergrijpboete informatieverplichting artikel 11 van de WIB) wordt als volgt gewijzigd:</text:p>
      <text:p text:style-name="ifm_p_mt.3.7mm_ifm">1.<text:s/>In het eerste lid wordt ‘de in artikel 11, eerste of tweede lid, van de WIB bedoelde verplichtingen’ en ‘(artikel 11, eerste en tweede lid, van de WIB)’ vervangen door ‘de in artikel 11, eerste, tweede of derde lid, van de Wet op de internationale bijstandsverlening bij de heffing van belastingen (WIB) bedoelde verplichtingen’, en ‘(artikel 11, eerste, tweede en derde lid, van de WIB)’.</text:p>
      <text:p text:style-name="ifm_p_mt.3.7mm_ifm">2.<text:s/>In het derde lid wordt ‘artikel 11, tweede lid, van de WIB’ vervangen door: artikel 11, tweede of derde lid, van de WIB.</text:p>
      <text:p text:style-name="ifm_p_mt.3.7mm_ifm">3.<text:s/>Aan het vierde lid wordt toegevoegd: Er wordt voorts terughoudend omgegaan met het opleggen van een vergrijpboete op grond van artikel 11, derde lid, van de WIB.</text:p>
      <text:h text:style-name="ifm_p_font.bold_mt.5.08mm_page.keep-with-next_ifm" text:outline-level="2">ARTIKEL<text:s/>II<text:s/></text:h>
      <text:p text:style-name="ifm_p_mt.4.23mm_ifm">Dit besluit treedt in werking met ingang van 1 februari 2024.</text:p>
      <text:p text:style-name="ifm_p_mt.3.7mm_ifm">Dit besluit zal met de toelichting in de Staatscourant worden geplaatst.</text:p>
      <text:p text:style-name="ifm_p_font.italic_mt.3.7mm_ifm">
                  Den Haag,
                   16 januari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h text:style-name="ifm_p_font.bold_mt.5.08mm_page.keep-with-next_ifm" text:outline-level="5">Artikel I, onderdeel A</text:h>
      <text:p text:style-name="ifm_p_mt.4.23mm_ifm">Artikel I, onderdeel A, voegt aan § 1, zesde lid, van het Besluit Bestuurlijke Boeten Belastingdienst (hierna: BBBB) een passage toe ter toelichting van de wijzigingen via dit besluit.</text:p>
      <text:h text:style-name="ifm_p_font.bold_mt.5.08mm_page.keep-with-next_ifm" text:outline-level="5">Artikel I, onderdelen B en C</text:h>
      <text:p text:style-name="ifm_p_mt.4.23mm_ifm">Het Protocol aanmelding en afdoening van fiscale delicten en delicten op het gebied van douane en toeslagen (protocol AAFD) is met ingang van 1 juli 2023 vervangen door een nieuw protocol, het Protocol AAFD 2023 (zie Stcrt. 2023, 16878). Het BBBB verwijst op enkele plekken naar het protocol AAFD. Artikel I, onderdeel B en C actualiseert de verwijzingen in § 8, elfde lid, en § 15, vijfde en zesde lid.</text:p>
      <text:h text:style-name="ifm_p_font.bold_mt.5.08mm_page.keep-with-next_ifm" text:outline-level="5">Artikel I, onderdeel D</text:h>
      <text:p text:style-name="ifm_p_mt.4.23mm_ifm">Artikel I, onderdeel D, wijzigt § 28f (Vergrijpboete informatieverplichting artikel 11 van de WIB) BBBB.</text:p>
      <text:p text:style-name="ifm_p_ifm">Met de inwerkingtreding van de Wet implementatie EU-richtlijn gegevensuitwisseling digitale platformeconomie (DAC7) per 1 januari 2023, is de Wet op de internationale bijstandsverlening bij de heffing van belastingen (WIB) uitgebreid met informatieverplichtingen voor platformexploitanten. Het niet nakomen van deze verplichtingen kan worden beboet. Ingevolge artikel 11, derde lid, WIB riskeert de platformexploitant die deze verplichtingen niet, niet tijdig, niet volledig of niet juist nakomt, ingeval van opzet of grove schuld, een bestuurlijke boete (vergrijpboete) van ten hoogste het bedrag van de zesde categorie, bedoeld in artikel 23, vierde lid, van het Wetboek van Strafrecht (2023: € 900.000).</text:p>
      <text:p text:style-name="ifm_p_ifm">Het opleggen van de vergrijpboete is maatwerk waarbij alle relevante feiten en omstandigheden een rol spelen. Om de kwaliteit te verzekeren is in het derde lid bepaald dat de hoogte van de vergrijpboete in overleg met de vaktechnisch coördinator formeel recht wordt bepaald (vgl. huidig § 28f, derde lid, en § 28h, tweede lid, BBBB). In het vierde lid is vermeld dat met het opleggen van de boete terughoudend zal worden omgegaan.</text:p>
      <text:p text:style-name="ifm_p_ifm">De datum van inwerkingtreding van deze wijziging is bepaald op 1 februari 2024, de eerst mogelijke datum dat een boete kan spelen. De termijn voor de rapportageverplichting over het eerste kalenderjaar 2023, eindigt immers op 31 januari 2024.</text:p>
      <text:h text:style-name="ifm_p_font.bold_mt.5.08mm_page.keep-with-next_ifm" text:outline-level="5">Artikel II</text:h>
      <text:p text:style-name="ifm_p_mt.4.23mm_ifm">Artikel II regelt de datum van inwerkingtreding van de onderhavige wijzigingen. Deze datum is bepaald op 1 februari 2024. Dit besluit is na de inwerkingtreding terstond uitgewerkt en bevat daarom geen vervalbepaling (zie Aanwijzing 6.25 van de Aanwijzingen voor de regelgeving).</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5</text:span><text:tab/>2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5</text:span><text:tab/>2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Bestuurlijke Boeten Belastingdienst</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9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5</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Bestuurlijke Boeten Belastingdienst</meta:user-defined>
    <meta:user-defined meta:name="DCTERMS.alternative"/>
    <meta:user-defined meta:name="DCTERMS.W3CDTF/OVERHEIDop.datumOndertekening">2024-01-16</meta:user-defined>
    <meta:user-defined meta:name="DCTERMS.W3CDTF/DCTERMS.available">2024-01-24</meta:user-defined>
    <meta:user-defined meta:name="OVERHEIDop.Ruimtelijkplan/OVERHEIDop.bekendmakingBetreffendePlan"/>
  </office:meta>
</office:document-meta>
</file>