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Herinrichting accomodatie Polsstokvereniging Jaarsveld_RWS Lopik Utrech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69</meta:user-defined>
    <meta:user-defined meta:name="DCTERMS.abstract">Vergunning omgevingswet Herinrichting accomodatie Polsstokvereniging Jaarsveld_RWS Lopik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46</meta:user-defined>
    <meta:user-defined meta:name="OVERHEIDop.StcrtID/DC.identifier">stcrt-2024-19146</meta:user-defined>
    <meta:user-defined meta:name="OVERHEIDop.versieInformatie"/>
  </office:meta>
</office:document-meta>
</file>