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Conserveringswerkzaamheden opleggingen Hartelfietsbrug BAM Infra Europoor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65</meta:user-defined>
    <meta:user-defined meta:name="DCTERMS.abstract">Melding omgevingswet Conserveringswerkzaamheden opleggingen Hartelfietsbrug BAM Infra Euro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41</meta:user-defined>
    <meta:user-defined meta:name="OVERHEIDop.StcrtID/DC.identifier">stcrt-2024-19141</meta:user-defined>
    <meta:user-defined meta:name="OVERHEIDop.versieInformatie"/>
  </office:meta>
</office:document-meta>
</file>