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5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lazen ring DELTA Fiber Netwerk Fliersteeg 15 Nijkerk 13-5-2024 tm 27-9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3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55</meta:user-defined>
    <meta:user-defined meta:name="DCTERMS.abstract">Melding omgevingswet  blazen ring DELTA Fiber Netwerk Fliersteeg 15 Nijkerk 13-5-2024 tm 27-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33</meta:user-defined>
    <meta:user-defined meta:name="OVERHEIDop.StcrtID/DC.identifier">stcrt-2024-19133</meta:user-defined>
    <meta:user-defined meta:name="OVERHEIDop.versieInformatie"/>
  </office:meta>
</office:document-meta>
</file>