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van twee middenspanning elektra kabels Stedin Netbeheer Hogeweg Vierpolder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45</meta:user-defined>
    <meta:user-defined meta:name="DCTERMS.abstract">Melding omgevingswet Aanleg van twee middenspanning elektra kabels Stedin Netbeheer Hogeweg Vierpold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30</meta:user-defined>
    <meta:user-defined meta:name="OVERHEIDop.StcrtID/DC.identifier">stcrt-2024-19130</meta:user-defined>
    <meta:user-defined meta:name="OVERHEIDop.versieInformatie"/>
  </office:meta>
</office:document-meta>
</file>