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1id1222cd3-a621-4bfd-8d98-23ea9cd36b69.png" manifest:media-type="image/x-eps"/>
  <manifest:file-entry manifest:full-path="Pictures/afb2ic9cbbe8b-82ca-477c-b63f-c3cd1f7ae4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severdink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donderdag 6 juni 2024 hebben wij ons voornemen kenbaar gemaakt om het voertuig, geparkeerd op de openbare parkeerplaats aan de severdinkstraat , te Deventer, te verwijderen indien het voertuig op 19 juni 2024 niet is verwijderd. </text:p>
            <text:p text:style-name="common-al">Reden hiervoor is dat wij op 30 mei 2024, op de openbare parkeerplaats aan de severdinkstraat, te Deventer het volgende aanhanger/voertuig (wrak) hebben aangetroffen:</text:p>
            <text:p text:style-name="common-al"/>
            <text:p text:style-name="common-al">• Een -aanhanger, VP-749-F voertuig is geëxporteerd  (verder (het) voertuig), (zie onderstaande foto):  </text:p>
            <text:p text:style-name="common-al"/>
            <text:p text:style-name="common-al">
            <draw:frame><draw:text-box><text:section text:name="plaatje_id1-3-2-1-1-7-1" text:style-name="plaatje">
              <text:p text:style-name="illustratie_id1-3-2-1-1-7-1-1"><draw:frame draw:style-name="illustratie_id1-3-2-1-1-7-1-1" text:anchor-type="paragraph" svg:width="88.10000000000001mm" svg:height="136.5mm"><draw:image xlink:href="Pictures/afb1id1222cd3-a621-4bfd-8d98-23ea9cd36b69.png" xlink:type="simple"/></draw:frame></text:p>
            </text:section></draw:text-box></draw:frame>
          </text:p>
            <text:p text:style-name="common-al"/>
            <text:p text:style-name="common-al">
            <draw:frame><draw:text-box><text:section text:name="plaatje_id1-3-2-1-1-9-1" text:style-name="plaatje">
              <text:p text:style-name="illustratie_id1-3-2-1-1-9-1-1"><draw:frame draw:style-name="illustratie_id1-3-2-1-1-9-1-1" text:anchor-type="paragraph" svg:width="153mm" svg:height="69.28301886792453mm"><draw:image xlink:href="Pictures/afb2ic9cbbe8b-82ca-477c-b63f-c3cd1f7ae412.png" xlink:type="simple"/></draw:frame></text:p>
            </text:section></draw:text-box></draw:frame>
          </text:p>
            <text:p text:style-name="common-al"/>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6 juni 2024 hebben wij het voertuig voorzien van een sticker en de eigenaar verzocht het voertuig binnen 7 dagen van de weg te verwijderen en verwijderd te houden. Op 19 juni 2024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19 juni 2024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1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11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11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2/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severdinkstraat te Deventer.</meta:user-defined>
    <meta:user-defined meta:name="DCTERMS.W3CDTF/DCTERMS.available">2024-06-11</meta:user-defined>
    <meta:user-defined meta:name="DCTERMS.W3CDTF/OVERHEIDop.jaargang">2024</meta:user-defined>
    <meta:user-defined meta:name="OVERHEIDop.publicationIssue">19118</meta:user-defined>
    <meta:user-defined meta:name="OVERHEIDop.StcrtID/DC.identifier">stcrt-2024-19118</meta:user-defined>
    <meta:user-defined meta:name="OVERHEIDop.versieInformatie"/>
  </office:meta>
</office:document-meta>
</file>