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Afrikastraat 1 6014CG Itterv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3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elta Fiber Netwerk werkzaamheden Afrikastraat 1 Ittervoort 24-06-2024 tm 24-06-2025</text:p>
              </text:list-item>
              <text:list-item text:style-override="id1-3-2-1-1-2-5">
                <text:number>-</text:number>
                <text:p text:style-name="al"/>
                <text:p text:style-name="al">Locatie: Afrikastraat 1 6014CG Ittervoor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1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36</meta:user-defined>
    <meta:user-defined meta:name="DCTERMS.abstract">Melding BAL Delta Fiber Netwerk werkzaamheden Afrikastraat 1 Ittervoort 24-06-2024 tm 24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Afrikastraat 1 6014CG Ittervoort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114</meta:user-defined>
    <meta:user-defined meta:name="OVERHEIDop.StcrtID/DC.identifier">stcrt-2024-19114</meta:user-defined>
    <meta:user-defined meta:name="OVERHEIDop.versieInformatie"/>
  </office:meta>
</office:document-meta>
</file>