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weg 9 2841LP Mo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dinf meten boring Rijksweg 9 Moordrecht </text:p>
              </text:list-item>
              <text:list-item text:style-override="id1-3-2-1-1-2-5">
                <text:number>-</text:number>
                <text:p text:style-name="al"/>
                <text:p text:style-name="al">Locatie: Rijksweg 9 2841LP Moor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31</meta:user-defined>
    <meta:user-defined meta:name="DCTERMS.abstract">Melding BAL Adinf meten boring Rijksweg 9 Moor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weg 9 2841LP Moordrech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10</meta:user-defined>
    <meta:user-defined meta:name="OVERHEIDop.StcrtID/DC.identifier">stcrt-2024-19110</meta:user-defined>
    <meta:user-defined meta:name="OVERHEIDop.versieInformatie"/>
  </office:meta>
</office:document-meta>
</file>