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2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Dordrecht realiseren steigers pleziervaart Riedijkshaven Dordrecht 19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0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28</meta:user-defined>
    <meta:user-defined meta:name="DCTERMS.abstract">Omgevingsvergunning Gem Dordrecht realiseren steigers pleziervaart Riedijkshaven  Dordrecht 19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09</meta:user-defined>
    <meta:user-defined meta:name="OVERHEIDop.StcrtID/DC.identifier">stcrt-2024-19109</meta:user-defined>
    <meta:user-defined meta:name="OVERHEIDop.versieInformatie"/>
  </office:meta>
</office:document-meta>
</file>